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projectile_online-handbuch_1"/><text:bookmark-start text:name="projectile_online-handbuch"/>Projectile Online-Handbuch<text:bookmark-end text:name="__RefHeading___projectile_online-handbuch_1"/><text:bookmark-end text:name="projectile_online-handbuch"/></text:h>
      <text:h text:style-name="Heading_20_2" text:outline-level="2"><text:bookmark-start text:name="__RefHeading___gui5_2"/><text:bookmark-start text:name="gui5"/>GUI5<text:bookmark-end text:name="__RefHeading___gui5_2"/><text:bookmark-end text:name="gui5"/></text:h>
      <text:list text:style-name="List_20_1" text:continue-numbering="false">
        <text:list-item>
          <text:p text:style-name="List_20_1_Content_First"> Handbuch <text:a xlink:type="simple" xlink:href="https://infodesire.net/dokuwiki/doku.php?id=gui5:handbuch:handbuch" text:style-name="Internet_20_link" text:visited-style-name="Visited_20_Internet_20_Link">deutsch</text:a></text:p>
        </text:list-item>
        <text:list-item>
          <text:p text:style-name="List_20_1_Content_Last"> Manual <text:a xlink:type="simple" xlink:href="https://infodesire.net/dokuwiki/doku.php?id=en:gui5:handbuch:handbuch" text:style-name="Internet_20_link" text:visited-style-name="Visited_20_Internet_20_Link">english</text:a> <text:a xlink:type="simple" xlink:href="https://infodesire.net/dokuwiki/doku.php?id=en:handbuch:todo" text:style-name="Internet_20_link" text:visited-style-name="Visited_20_Internet_20_Link">(To do)</text:a></text:p>
        </text:list-item>
      </text:list>
      <text:h text:style-name="Heading_20_2" text:outline-level="2"><text:bookmark-start text:name="__RefHeading___gui4_3"/><text:bookmark-start text:name="gui4"/>GUI4<text:bookmark-end text:name="__RefHeading___gui4_3"/><text:bookmark-end text:name="gui4"/></text:h>
      <text:list text:style-name="List_20_1" text:continue-numbering="false">
        <text:list-item>
          <text:p text:style-name="LastListParagraph_List_20_1_Content_First"> <text:a xlink:type="simple" xlink:href="https://infodesire.net/dokuwiki/doku.php?id=handbuch:handbuch" text:style-name="Internet_20_link" text:visited-style-name="Visited_20_Internet_20_Link">Handbuch GUI4</text:a></text:p>
        </text:list-item>
      </text:list>
      <text:h text:style-name="Heading_20_2" text:outline-level="2"><text:bookmark-start text:name="__RefHeading___module_4"/><text:bookmark-start text:name="module"/>Module<text:bookmark-end text:name="__RefHeading___module_4"/><text:bookmark-end text:name="module"/></text:h>
      <text:list text:style-name="List_20_1" text:continue-numbering="false">
        <text:list-item>
          <text:p text:style-name="LastListParagraph_List_20_1_Content_First"> <text:a xlink:type="simple" xlink:href="https://infodesire.net/dokuwiki/doku.php?id=module:module" text:style-name="Internet_20_link" text:visited-style-name="Visited_20_Internet_20_Link">Modulliste</text:a></text:p>
        </text:list-item>
      </text:list>
      <text:p text:style-name="Text_20_body">Dies ist die Entwicklungsversion, die sich in Arbeit befindet.</text:p>
      <text:list text:style-name="List_20_1" text:continue-numbering="false">
        <text:list-item>
          <text:p text:style-name="List_20_1_Content_First"> Hinweis: Suchen nach </text:p>
          <text:p text:style-name="Preformatted_20_Text">FIXME</text:p>
          <text:p text:style-name="LastListParagraph_Text_20_body"> liefert alle Stellen, wo noch Informationen fehlen.</text:p>
        </text:list-item>
      </text:list>
      <text:h text:style-name="Heading_20_2" text:outline-level="2"><text:bookmark-start text:name="__RefHeading___interne_videos_5"/><text:bookmark-start text:name="interne_videos"/>Interne Videos<text:bookmark-end text:name="__RefHeading___interne_videos_5"/><text:bookmark-end text:name="interne_videos"/></text:h>
      <text:p text:style-name="Text_20_body"><text:span text:style-name="Source_20_Text">
  &lt;video width="1000" controls&gt;
    &lt;source src="https://95.216.10.91/video/ExcelReportMitVorlage.mp4" type="video/mp4"&gt;
    Your browser does not support the video tag.
  &lt;/video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