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totp"/><text:bookmark-start text:name="__RefHeading___zweifaktor-authentifizierung_mit_totp_time_based_one-time_password_1"/><text:bookmark-start text:name="zweifaktor-authentifizierung_mit_totp_time_based_one-time_password"/>Zweifaktor-Authentifizierung mit TOTP (Time Based One-Time Password)<text:bookmark-end text:name="__RefHeading___zweifaktor-authentifizierung_mit_totp_time_based_one-time_password_1"/><text:bookmark-end text:name="zweifaktor-authentifizierung_mit_totp_time_based_one-time_passwo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totp</dc:title>
  </office:meta>
</office:document-meta>
</file>