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fodesire.net/dokuwiki/doku.php?id=module:module" text:style-name="Internet_20_link" text:visited-style-name="Visited_20_Internet_20_Link">Module</text:a></text:p>
      <text:p text:style-name="Text_20_body"><text:span text:style-name="Emphasis"><text:bookmark text:name="module:revenueforecast"/>zuletzt geändert am 21.01.2022</text:span></text:p>
      <text:h text:style-name="Heading_20_1" text:outline-level="1"><text:bookmark-start text:name="__RefHeading___revenue-forecast_1"/><text:bookmark-start text:name="revenue-forecast"/>Revenue-Forecast<text:bookmark-end text:name="__RefHeading___revenue-forecast_1"/><text:bookmark-end text:name="revenue-foreca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revenueforecast</dc:title>
  </office:meta>
</office:document-meta>
</file>