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:rest-getting-started"/><text:bookmark-start text:name="__RefHeading___rest-interface_getting_started_1"/><text:bookmark-start text:name="rest-interface_getting_started"/>REST-Interface Getting Started<text:bookmark-end text:name="__RefHeading___rest-interface_getting_started_1"/><text:bookmark-end text:name="rest-interface_getting_started"/></text:h>
      <text:p text:style-name="Text_20_body">Die technische Referenzdokumentation finden Sie auf Ihrer Projectile-Installation.
Dazu ändern Sie einfach die URL von “start” auf “rest”:</text:p>
      <text:p text:style-name="Preformatted_20_Text">https://YOUR_SERVER/projectile/r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dule:rest-getting-started</dc:title>
  </office:meta>
</office:document-meta>
</file>