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projektressourcen"/><text:bookmark-start text:name="__RefHeading___projektuebergreifendes_ressourcenmanagement_1"/><text:bookmark-start text:name="projektuebergreifendes_ressourcenmanagement"/>Projektübergreifendes Ressourcenmanagement<text:bookmark-end text:name="__RefHeading___projektuebergreifendes_ressourcenmanagement_1"/><text:bookmark-end text:name="projektuebergreifendes_ressourcenmanag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projektressourcen</dc:title>
  </office:meta>
</office:document-meta>
</file>