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module"/><text:bookmark-start text:name="__RefHeading___module_1"/><text:bookmark-start text:name="module"/>Module<text:bookmark-end text:name="__RefHeading___module_1"/><text:bookmark-end text:name="module"/></text:h>
      <text:p text:style-name="Text_20_body">Bitte alphabetisch anordnen.</text:p>
      <text:list text:style-name="List_20_1" text:continue-numbering="false">
        <text:list-item>
          <text:p text:style-name="LastListParagraph_List_20_1_Content_First"> <text:a xlink:type="simple" xlink:href="https://infodesire.net/dokuwiki/doku.php?id=module:acls" text:style-name="Internet_20_link" text:visited-style-name="Visited_20_Internet_20_Link">ACLs Übersicht</text:a> <text:a xlink:type="simple" xlink:href="https://infodesire.net/dokuwiki/lib/exe/fetch.php?media=module:projectile_-_uebersicht_acls_gui5menu.odt" text:style-name="Internet_20_link" text:visited-style-name="Visited_20_Internet_20_Link">ODT</text:a> <text:a xlink:type="simple" xlink:href="https://infodesire.net/dokuwiki/lib/exe/fetch.php?media=module:projectile_-_uebersicht_acls_gui5menu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ist_20_1_Content_First"> <text:a xlink:type="simple" xlink:href="https://infodesire.net/dokuwiki/doku.php?id=module:bewerbermanagement" text:style-name="Internet_20_link" text:visited-style-name="Visited_20_Internet_20_Link">Bewerbermanagement</text:a> <text:a xlink:type="simple" xlink:href="https://infodesire.net/dokuwiki/lib/exe/fetch.php?media=module:projectile_-_bewerbermanagement.odt" text:style-name="Internet_20_link" text:visited-style-name="Visited_20_Internet_20_Link">ODT</text:a> <text:a xlink:type="simple" xlink:href="https://infodesire.net/dokuwiki/lib/exe/fetch.php?media=module:projectile_-_bewerbermanagement.pdf" text:style-name="Internet_20_link" text:visited-style-name="Visited_20_Internet_20_Link">PDF</text:a></text:p>
          <text:list text:style-name="List_20_1">
            <text:list-item>
              <text:p text:style-name="List_20_1_Content"> Bewerbermanagement in Projectile</text:p>
            </text:list-item>
            <text:list-item>
              <text:p text:style-name="List_20_1_Content"> Dokument Stellenauschreibung</text:p>
            </text:list-item>
            <text:list-item>
              <text:p text:style-name="List_20_1_Content"> Dokument Bewerber</text:p>
            </text:list-item>
            <text:list-item>
              <text:p text:style-name="List_20_1_Content_Last"> Dokument Mitarbeit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cockpit" text:style-name="Internet_20_link" text:visited-style-name="Visited_20_Internet_20_Link">Cockpit</text:a> <text:a xlink:type="simple" xlink:href="https://infodesire.net/dokuwiki/lib/exe/fetch.php?media=module:projectile_-_cockpit.odt" text:style-name="Internet_20_link" text:visited-style-name="Visited_20_Internet_20_Link">ODT</text:a> <text:a xlink:type="simple" xlink:href="https://infodesire.net/dokuwiki/lib/exe/fetch.php?media=module:projectile_-_cockpi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dashboard" text:style-name="Internet_20_link" text:visited-style-name="Visited_20_Internet_20_Link">Dashboar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datev" text:style-name="Internet_20_link" text:visited-style-name="Visited_20_Internet_20_Link">DATEV-Schnittstelle</text:a>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<text:a xlink:type="simple" xlink:href="https://infodesire.net/dokuwiki/doku.php?id=module:hoai" text:style-name="Internet_20_link" text:visited-style-name="Visited_20_Internet_20_Link">HOAI</text:a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 <text:a xlink:type="simple" xlink:href="https://infodesire.net/dokuwiki/lib/exe/fetch.php?media=module:projectile_-_hoai.odt" text:style-name="Internet_20_link" text:visited-style-name="Visited_20_Internet_20_Link">ODT</text:a> <text:a xlink:type="simple" xlink:href="https://infodesire.net/dokuwiki/lib/exe/fetch.php?media=module:projectile_-_hoai.pdf" text:style-name="Internet_20_link" text:visited-style-name="Visited_20_Internet_20_Link">PDF</text:a></text:p>
          <text:list text:style-name="List_20_1">
            <text:list-item>
              <text:p text:style-name="List_20_1_Content"> Projektmanagement mit Projectile </text:p>
            </text:list-item>
            <text:list-item>
              <text:p text:style-name="List_20_1_Content"> Funktionsübersicht</text:p>
            </text:list-item>
            <text:list-item>
              <text:p text:style-name="List_20_1_Content_Last"> HOAI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kanban" text:style-name="Internet_20_link" text:visited-style-name="Visited_20_Internet_20_Link">Kanban</text:a> <text:a xlink:type="simple" xlink:href="https://infodesire.net/dokuwiki/lib/exe/fetch.php?media=module:kanban.odt" text:style-name="Internet_20_link" text:visited-style-name="Visited_20_Internet_20_Link">ODT</text:a> <text:a xlink:type="simple" xlink:href="https://infodesire.net/dokuwiki/lib/exe/fetch.php?media=module:kanban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blocksreports" text:style-name="Internet_20_link" text:visited-style-name="Visited_20_Internet_20_Link">Kopf- und Fußzeilen in Reports</text:a> <text:a xlink:type="simple" xlink:href="https://infodesire.net/dokuwiki/lib/exe/fetch.php?media=module:rav.odt" text:style-name="Internet_20_link" text:visited-style-name="Visited_20_Internet_20_Link">ODT</text:a> <text:a xlink:type="simple" xlink:href="https://infodesire.net/dokuwiki/lib/exe/fetch.php?media=module:rav.pdf" text:style-name="Internet_20_link" text:visited-style-name="Visited_20_Internet_20_Link"> 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ldapkerberossaml" text:style-name="Internet_20_link" text:visited-style-name="Visited_20_Internet_20_Link">LDAP, KERBEROS, SAML</text:a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msexchange" text:style-name="Internet_20_link" text:visited-style-name="Visited_20_Internet_20_Link">MS Exchange</text:a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msproject" text:style-name="Internet_20_link" text:visited-style-name="Visited_20_Internet_20_Link">MS Project</text:a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openoffice" text:style-name="Internet_20_link" text:visited-style-name="Visited_20_Internet_20_Link">OpenOffice-Infrastruktur</text:a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openofficereport" text:style-name="Internet_20_link" text:visited-style-name="Visited_20_Internet_20_Link">OpenOffice-Report</text:a> <text:a xlink:type="simple" xlink:href="https://infodesire.net/dokuwiki/lib/exe/fetch.php?media=module:openofficereport.odt" text:style-name="Internet_20_link" text:visited-style-name="Visited_20_Internet_20_Link">ODT</text:a> <text:a xlink:type="simple" xlink:href="https://infodesire.net/dokuwiki/lib/exe/fetch.php?media=module:openofficerepor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projektressourcen" text:style-name="Internet_20_link" text:visited-style-name="Visited_20_Internet_20_Link">Projektübergreifendes Ressourcenmanagement</text:a> <text:a xlink:type="simple" xlink:href="https://infodesire.net/dokuwiki/lib/exe/fetch.php?media=module:projektueb.ressourcenpl.odt" text:style-name="Internet_20_link" text:visited-style-name="Visited_20_Internet_20_Link">ODT</text:a> <text:a xlink:type="simple" xlink:href="https://infodesire.net/dokuwiki/lib/exe/fetch.php?media=module:ressourcenmanagemen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ist_20_1_Content_First"> <text:a xlink:type="simple" xlink:href="https://infodesire.net/dokuwiki/doku.php?id=module:reportgeneratorplus" text:style-name="Internet_20_link" text:visited-style-name="Visited_20_Internet_20_Link">Reportgenerator+</text:a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 <text:a xlink:type="simple" xlink:href="https://infodesire.net/dokuwiki/lib/exe/fetch.php?media=module:kurzdoku_report_.odt" text:style-name="Internet_20_link" text:visited-style-name="Visited_20_Internet_20_Link">ODT</text:a> <text:a xlink:type="simple" xlink:href="https://infodesire.net/dokuwiki/lib/exe/fetch.php?media=module:kurzdoku_report_.pdf" text:style-name="Internet_20_link" text:visited-style-name="Visited_20_Internet_20_Link">PDF</text:a></text:p>
          <text:list text:style-name="List_20_1">
            <text:list-item>
              <text:p text:style-name="List_20_1_Content"> Reportgenerator und Reportgenerator+</text:p>
            </text:list-item>
            <text:list-item>
              <text:p text:style-name="List_20_1_Content"> Dashboard-Builder</text:p>
            </text:list-item>
            <text:list-item>
              <text:p text:style-name="List_20_1_Content"> Kombinierte Abfragen</text:p>
              <text:list text:style-name="List_20_1">
                <text:list-item>
                  <text:p text:style-name="List_20_1_Content"> Komplexe Abfragen in einfache Anfragen aufteilen</text:p>
                </text:list-item>
                <text:list-item>
                  <text:p text:style-name="List_20_1_Content_Last"> Mehrere Listen zu einer Liste zusammenfüg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reportimporter" text:style-name="Internet_20_link" text:visited-style-name="Visited_20_Internet_20_Link">Reportimporter</text:a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revenueforecast" text:style-name="Internet_20_link" text:visited-style-name="Visited_20_Internet_20_Link">Revenue Forecasts</text:a> <text:a xlink:type="simple" xlink:href="https://infodesire.net/dokuwiki/lib/exe/fetch.php?media=module:revenueforecast.odt" text:style-name="Internet_20_link" text:visited-style-name="Visited_20_Internet_20_Link">ODT</text:a> <text:a xlink:type="simple" xlink:href="https://infodesire.net/dokuwiki/lib/exe/fetch.php?media=module:revenueforecas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teamzuordnung" text:style-name="Internet_20_link" text:visited-style-name="Visited_20_Internet_20_Link">Teamzuordnung</text:a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xrechnung" text:style-name="Internet_20_link" text:visited-style-name="Visited_20_Internet_20_Link">X-Rechnung</text:a> <text:a xlink:type="simple" xlink:href="https://infodesire.net/dokuwiki/lib/exe/fetch.php?media=module:x-rechnung.odt" text:style-name="Internet_20_link" text:visited-style-name="Visited_20_Internet_20_Link">ODT</text:a> <text:a xlink:type="simple" xlink:href="https://infodesire.net/dokuwiki/lib/exe/fetch.php?media=module:x-rechnung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zeitenimport" text:style-name="Internet_20_link" text:visited-style-name="Visited_20_Internet_20_Link">Zeiten importieren</text:a>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zeitenumbuchen" text:style-name="Internet_20_link" text:visited-style-name="Visited_20_Internet_20_Link">Zeiten umbuchen</text:a> fehlt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module</dc:title>
  </office:meta>
</office:document-meta>
</file>