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f7a7ac2cb615a9e35a63dfe7203218.png"/>
  <manifest:file-entry manifest:media-type="image/png" manifest:full-path="Pictures/24253017d4b0e6cca821eaaa57ffaef7.png"/>
  <manifest:file-entry manifest:media-type="image/png" manifest:full-path="Pictures/f5a596d3223f82de039bb947fa93b553.png"/>
  <manifest:file-entry manifest:media-type="image/png" manifest:full-path="Pictures/82b51671661f74132ac50c51bab974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ule:cockpit"/><text:bookmark-start text:name="__RefHeading___cockpit_1"/><text:bookmark-start text:name="cockpit"/>Cockpit<text:bookmark-end text:name="__RefHeading___cockpit_1"/><text:bookmark-end text:name="cockpit"/></text:h>
      <text:p text:style-name="Text_20_body"><draw:frame draw:style-name="media" draw:name="0" text:anchor-type="as-char" draw:z-index="0" svg:width="8.334375cm" svg:height="14.605cm"><draw:image xlink:href="Pictures/4cf7a7ac2cb615a9e35a63dfe7203218.png" xlink:type="simple" xlink:show="embed" xlink:actuate="onLoad"/></draw:frame></text:p>
      <text:p text:style-name="Text_20_body"><draw:frame draw:style-name="media" draw:name="1" text:anchor-type="as-char" draw:z-index="1" svg:width="8.334375cm" svg:height="14.605cm"><draw:image xlink:href="Pictures/24253017d4b0e6cca821eaaa57ffaef7.png" xlink:type="simple" xlink:show="embed" xlink:actuate="onLoad"/></draw:frame></text:p>
      <text:p text:style-name="Text_20_body"><draw:frame draw:style-name="media" draw:name="2" text:anchor-type="as-char" draw:z-index="2" svg:width="8.334375cm" svg:height="14.605cm"><draw:image xlink:href="Pictures/f5a596d3223f82de039bb947fa93b553.png" xlink:type="simple" xlink:show="embed" xlink:actuate="onLoad"/></draw:frame></text:p>
      <text:p text:style-name="Text_20_body"><draw:frame draw:style-name="media" draw:name="3" text:anchor-type="as-char" draw:z-index="3" svg:width="8.334375cm" svg:height="9.445625cm"><draw:image xlink:href="Pictures/82b51671661f74132ac50c51bab974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cockpit</dc:title>
  </office:meta>
</office:document-meta>
</file>