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blocksreports"/><text:bookmark-start text:name="__RefHeading___kopf-_und_fusszeilen_in_reports_rav_1"/><text:bookmark-start text:name="kopf-_und_fusszeilen_in_reports_rav"/>Kopf- und Fußzeilen in Reports (RAV)<text:bookmark-end text:name="__RefHeading___kopf-_und_fusszeilen_in_reports_rav_1"/><text:bookmark-end text:name="kopf-_und_fusszeilen_in_reports_rav"/></text:h>
      <text:p text:style-name="Text_20_body">In Reports kann man die Ausgabe mit sog. RAV-Dateien aufbereiten.
Dazu sind aber nur rudimentäre Gestaltungsmöglichkeiten möglich, welche allesamt auf Tabellen und Labels basieren.</text:p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1. Zunächst erstellt man eine einfache Textdatei und speichert diese als .rav-Datei ab</text:p>
      <text:p text:style-name="Preformatted_20_Text">Mein_Seitenkopf.rav</text:p>
      <text:p text:style-name="Text_20_body">2. Dann bestimmt man die Tabelle und Anzahl der Zellen, in welchen sich die Inhalte vor oder nach dem Report befinden sollen.<text:line-break/>
<text:span text:style-name="Strong_20_Emphasis">Bsp</text:span> (2 Zeilen mit jeweils 4 Spalten)</text:p>
      <text:p text:style-name="Preformatted_20_Text">+-------+-------+-------+------------------------<text:line-break/>| [L=1]<text:s text:c="3"/>[L=2]<text:s text:c="3"/>[L=3]<text:s text:c="3"/>[L=4]<text:line-break/>| [L=8]<text:s text:c="3"/>[L=5]<text:s text:c="3"/>[L=6]<text:s text:c="3"/>[L=7]<text:line-break/><text:line-break/>[View]<text:line-break/><text:line-break/>[L=1]<text:line-break/>Width=10%<text:line-break/><text:line-break/>[L=2]<text:line-break/>Width=20%<text:line-break/><text:line-break/>[L=3]<text:line-break/>Width=50%<text:line-break/>FontSize=22<text:line-break/>Bold=True<text:line-break/><text:line-break/>[L=4]<text:line-break/>Width=29%</text:p>
      <text:p text:style-name="Text_20_body"><text:span text:style-name="Strong_20_Emphasis">Bsp:</text:span>
Labels können auch selbst schon Text enthalten, so das man in den Feldern der Maske nicht mehr eintragen muss.</text:p>
      <text:p text:style-name="Preformatted_20_Text">+--------------------------------------------+----------+-------------------------------------------<text:line-break/>| [L=4 "__________________________________"]<text:s text:c="3"/>[L=5 ""]<text:s text:c="3"/>[L=6 "__________________________________"]<text:line-break/>| [L=7 "Unterschrift Projektleiter"<text:s text:c="8"/>]<text:s text:c="3"/>[L=8 ""]<text:s text:c="3"/>[L=9 "Unterschrift Mitarbeiter"]</text:p>
      <text:p text:style-name="Text_20_body">3. Die fertige RAV-Datei muss auf den Server in das folgende Verzeichnis kopiert werden</text:p>
      <text:p text:style-name="Preformatted_20_Text">config/templates</text:p>
      <text:p text:style-name="Text_20_body">4. Im Report hat man dann die Möglichkeit sich aus allen bestehenden RAV's die passende heraus zu suchen und entweder pro Report (einmalig) oder pro Seite (mehrfach) zu hinterlegen.</text:p>
      <text:p text:style-name="Text_20_body">5. Die Inhalte, der unter Punkt 2 definierten Labels, werden nun im Report eingestellt.</text:p>
      <text:p text:style-name="Text_20_body">Folgende Type stehen zur Auswah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blocksreports</dc:title>
  </office:meta>
</office:document-meta>
</file>