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module:biturbo"/>zuletzt geändert am 05.08.2022</text:span></text:p>
      <text:p text:style-name="Text_20_body"><text:a xlink:type="simple" xlink:href="https://infodesire.net/dokuwiki/doku.php?id=module:module" text:style-name="Internet_20_link" text:visited-style-name="Visited_20_Internet_20_Link">Module</text:a></text:p>
      <text:h text:style-name="Heading_20_1" text:outline-level="1"><text:bookmark-start text:name="__RefHeading___bi-turbo_1"/><text:bookmark-start text:name="bi-turbo"/>BI-Turbo<text:bookmark-end text:name="__RefHeading___bi-turbo_1"/><text:bookmark-end text:name="bi-tur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biturbo</dc:title>
  </office:meta>
</office:document-meta>
</file>