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ule:bewerbermanagement"/><text:bookmark-start text:name="__RefHeading___bewerbermanagement_1"/><text:bookmark-start text:name="bewerbermanagement"/>Bewerbermanagement<text:bookmark-end text:name="__RefHeading___bewerbermanagement_1"/><text:bookmark-end text:name="bewerbermanagement"/></text:h>
      <text:p text:style-name="Text_20_body">Das Bewerbermanagement in Projectile umfasst den kompletten Prozess von der Stellenausschreibung über die Verwaltung von Bewerbern bis zur Übernahme des geeigneten Kandidaten als Mitarbeiter im System. Folgend wird ein Beispielprozess anhand von Screenshots und kurzen Anmerkungen erläutert.</text:p>
      <text:h text:style-name="Heading_20_3" text:outline-level="3"><text:bookmark-start text:name="__RefHeading___dokumentstellenausschreibung_2"/><text:bookmark-start text:name="dokumentstellenausschreibung"/>Dokument: Stellenausschreibung<text:bookmark-end text:name="__RefHeading___dokumentstellenausschreibung_2"/><text:bookmark-end text:name="dokumentstellenausschreib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odule:bewerbermanagement</dc:title>
  </office:meta>
</office:document-meta>
</file>