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deo:reportexceltemplate_sub_engl"/><text:bookmark-start text:name="__RefHeading___report_with_excel_template_1"/><text:bookmark-start text:name="report_with_excel_template"/>Report with Excel template<text:bookmark-end text:name="__RefHeading___report_with_excel_template_1"/><text:bookmark-end text:name="report_with_excel_template"/></text:h>
      <text:p text:style-name="Text_20_body"><text:span text:style-name="Source_20_Text">
  &lt;video width="1000" controls&gt;
    &lt;source src="https://95.216.10.91/video/ExcelReportMitVorlage_sub_engl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video:reportexceltemplate_sub_engl</dc:title>
  </office:meta>
</office:document-meta>
</file>