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video:abweichendesollzeiten"/><text:bookmark-start text:name="__RefHeading___abweichende_sollzeiten_1"/><text:bookmark-start text:name="abweichende_sollzeiten"/>Abweichende Sollzeiten<text:bookmark-end text:name="__RefHeading___abweichende_sollzeiten_1"/><text:bookmark-end text:name="abweichende_sollzeiten"/></text:h>
      <text:p text:style-name="Text_20_body"><text:span text:style-name="Source_20_Text">
  &lt;video width="1000" controls&gt;
    &lt;source src="http://135.181.165.56:18080/video/AbweichendeSollzeiten.mp4" type="video/mp4"&gt;
    Your browser does not support the video tag.
  &lt;/video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video:abweichendesollzeiten</dc:title>
  </office:meta>
</office:document-meta>
</file>