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andbuch:teamkal2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handbuch" text:style-name="Internet_20_link" text:visited-style-name="Visited_20_Internet_20_Link">Home</text:a></draw:a> <text:a xlink:type="simple" xlink:href="#handbuch:teamkal2" text:style-name="Local_20_link" text:visited-style-name="Visited_20_Local_20_Link">Array</text:a></text:p>
      <text:h text:style-name="Heading_20_1" text:outline-level="1"><text:bookmark text:name="handbuch:teamkal2"/><text:bookmark-start text:name="__RefHeading___online-handbuch_fuer_team_kalender_2_1"/><text:bookmark-start text:name="online-handbuch_fuer_team_kalender_2"/>Online-Handbuch für Team Kalender 2<text:bookmark-end text:name="__RefHeading___online-handbuch_fuer_team_kalender_2_1"/><text:bookmark-end text:name="online-handbuch_fuer_team_kalender_2"/></text:h>
      <text:p text:style-name="Text_20_body"><text:span text:style-name="Strong_20_Emphasis">Kapitel 1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handbuch:kapitel_1:1" text:style-name="Internet_20_link" text:visited-style-name="Visited_20_Internet_20_Link">1 Text</text:a></text:p>
        </text:list-item>
      </text:list>
      <text:p text:style-name="Text_20_body"><text:span text:style-name="Strong_20_Emphasis">Kapitel 2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handbuch:kapitel_2:2_projectile_im_ueberblick" text:style-name="Internet_20_link" text:visited-style-name="Visited_20_Internet_20_Link">2 Projectile im Überblick</text:a></text:p>
        </text:list-item>
      </text:list>
      <text:p text:style-name="Text_20_body"><text:span text:style-name="Strong_20_Emphasis">Kapitel 3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handbuch:kapitel_3:3_arbeiten_mit_projectile_-_basisfunktionalitaeten" text:style-name="Internet_20_link" text:visited-style-name="Visited_20_Internet_20_Link">3 Arbeiten mit Projectile - Basisfunktionalitäten</text:a></text:p>
        </text:list-item>
      </text:list>
      <text:p text:style-name="Text_20_body"><text:span text:style-name="Strong_20_Emphasis">Kapitel 4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handbuch:kapitel_4:4_html-tutorial_projectile" text:style-name="Internet_20_link" text:visited-style-name="Visited_20_Internet_20_Link">4 HTML-Tutorial Project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teamkal2</dc:title>
  </office:meta>
</office:document-meta>
</file>