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b:kontakt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b" text:style-name="Internet_20_link" text:visited-style-name="Visited_20_Internet_20_Link">Home</text:a></draw:a> <text:a xlink:type="simple" xlink:href="#handbuch:kapitel_b:kontakt" text:style-name="Local_20_link" text:visited-style-name="Visited_20_Local_20_Link">Array</text:a></text:p>
      <text:h text:style-name="Heading_20_1" text:outline-level="1"><text:bookmark text:name="handbuch:kapitel_b:kontakt"/><text:bookmark-start text:name="__RefHeading___kontakt_und_support_1"/><text:bookmark-start text:name="kontakt_und_support"/>Kontakt und Support<text:bookmark-end text:name="__RefHeading___kontakt_und_support_1"/><text:bookmark-end text:name="kontakt_und_support"/></text:h>
      <text:p text:style-name="Text_20_body">Information Desire Software GmbH \
An der Brunnenstube 25\ 
D-55120 Mainz</text:p>
      <text:p text:style-name="Text_20_body">Tel:   +49 61 31 / 6 27 68 -0 (Zentrale) und -15 (Support)
Fax:  +49 61 31 / 6 27 68 -68</text:p>
      <text:p text:style-name="Text_20_body">Email: support@infodesire.com</text:p>
      <text:p text:style-name="Text_20_body">Web:   <text:a xlink:type="simple" xlink:href="http://www.infodesire.com" text:style-name="Internet_20_link" text:visited-style-name="Visited_20_Internet_20_Link">http://www.infodesir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b:kontakt</dc:title>
  </office:meta>
</office:document-meta>
</file>