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5:start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5" text:style-name="Internet_20_link" text:visited-style-name="Visited_20_Internet_20_Link">Home</text:a></draw:a> <text:a xlink:type="simple" xlink:href="#handbuch:kapitel_5:start" text:style-name="Local_20_link" text:visited-style-name="Visited_20_Local_20_Link">Array</text:a></text:p>
      <text:h text:style-name="Heading_20_1" text:outline-level="1"><text:bookmark text:name="handbuch:kapitel_5:start"/><text:bookmark-start text:name="__RefHeading___kapitel_5html-tutorial_1"/><text:bookmark-start text:name="kapitel_5html-tutorial"/>Kapitel 5: HTML-Tutorial<text:bookmark-end text:name="__RefHeading___kapitel_5html-tutorial_1"/><text:bookmark-end text:name="kapitel_5html-tutorial"/></text:h>
      <text:list text:style-name="List_20_1" text:continue-numbering="false">
        <text:list-item>
          <text:p text:style-name="List_20_1_Content_First"><text:a xlink:type="simple" xlink:href="https://infodesire.net/dokuwiki/doku.php?id=handbuch:kapitel_4:4.01_anmelden_und_aufbau_der_anwendung" text:style-name="Internet_20_link" text:visited-style-name="Visited_20_Internet_20_Link"> 5.01 Anmelden und Aufbau der Anwendung</text:a></text:p>
        </text:list-item>
        <text:list-item>
          <text:p text:style-name="List_20_1_Content"><text:a xlink:type="simple" xlink:href="https://infodesire.net/dokuwiki/doku.php?id=handbuch:kapitel_4:4.02_suchen_und_finden" text:style-name="Internet_20_link" text:visited-style-name="Visited_20_Internet_20_Link">5.02 Suchen und Finden</text:a></text:p>
        </text:list-item>
        <text:list-item>
          <text:p text:style-name="List_20_1_Content"><text:a xlink:type="simple" xlink:href="https://infodesire.net/dokuwiki/doku.php?id=handbuch:kapitel_4:4.03_allgemeine_bedienung" text:style-name="Internet_20_link" text:visited-style-name="Visited_20_Internet_20_Link">5.03 Allgemeine Bedienung</text:a></text:p>
        </text:list-item>
        <text:list-item>
          <text:p text:style-name="List_20_1_Content"><text:a xlink:type="simple" xlink:href="https://infodesire.net/dokuwiki/doku.php?id=handbuch:kapitel_4:4.04_projektdaten_verwalten" text:style-name="Internet_20_link" text:visited-style-name="Visited_20_Internet_20_Link">5.04 Projektdaten verwalten</text:a></text:p>
          <text:list text:style-name="List_20_1">
            <text:list-item>
              <text:p text:style-name="List_20_1_Content"><text:a xlink:type="simple" xlink:href="https://infodesire.net/dokuwiki/doku.php?id=handbuch:kapitel_4:4.04.1_manuelle_projektdefinition_mit_hilfe_der_projektplanung" text:style-name="Internet_20_link" text:visited-style-name="Visited_20_Internet_20_Link">    5.04.1  Manuelle Projektdefinition mit Hilfe der Projektplanung</text:a></text:p>
              <text:list text:style-name="List_20_1">
                <text:list-item>
                  <text:p text:style-name="List_20_1_Content"><text:a xlink:type="simple" xlink:href="https://infodesire.net/dokuwiki/doku.php?id=handbuch:kapitel_4:4.04.1.1_anordnungsbeziehungen" text:style-name="Internet_20_link" text:visited-style-name="Visited_20_Internet_20_Link">    5.04.1.1  Anordnungsbeziehungen</text:a></text:p>
                </text:list-item>
                <text:list-item>
                  <text:p text:style-name="List_20_1_Content"><text:a xlink:type="simple" xlink:href="https://infodesire.net/dokuwiki/doku.php?id=handbuch:kapitel_4:4.04.1.2_anordnungsbeziehungen" text:style-name="Internet_20_link" text:visited-style-name="Visited_20_Internet_20_Link">    5.04.1.2  Terminplanung</text:a></text:p>
                </text:list-item>
              </text:list>
            </text:list-item>
            <text:list-item>
              <text:p text:style-name="List_20_1_Content"><text:a xlink:type="simple" xlink:href="https://infodesire.net/dokuwiki/doku.php?id=handbuch:kapitel_4:4.04.2_projektdefinition_mit_hilfe_von_schablonen" text:style-name="Internet_20_link" text:visited-style-name="Visited_20_Internet_20_Link">    5.04.2  Projektdefinition mit Hilfe von Schablonen</text:a></text:p>
            </text:list-item>
            <text:list-item>
              <text:p text:style-name="List_20_1_Content"><text:a xlink:type="simple" xlink:href="https://infodesire.net/dokuwiki/doku.php?id=handbuch:kapitel_4:4.04.4_kalkulation_und_budgetverwaltung" text:style-name="Internet_20_link" text:visited-style-name="Visited_20_Internet_20_Link">    5.04.3  Kalkulation und Budgetverwaltung</text:a></text:p>
            </text:list-item>
          </text:list>
        </text:list-item>
        <text:list-item>
          <text:p text:style-name="List_20_1_Content"><text:a xlink:type="simple" xlink:href="https://infodesire.net/dokuwiki/doku.php?id=handbuch:kapitel_4:4.05_angebote_erstellen" text:style-name="Internet_20_link" text:visited-style-name="Visited_20_Internet_20_Link">5.05 Angebote erstellen</text:a></text:p>
        </text:list-item>
        <text:list-item>
          <text:p text:style-name="List_20_1_Content"><text:a xlink:type="simple" xlink:href="https://infodesire.net/dokuwiki/doku.php?id=handbuch:kapitel_4:4.06_auftragsbestaetigung_erstellen" text:style-name="Internet_20_link" text:visited-style-name="Visited_20_Internet_20_Link">5.06 Auftragsbestätigung erstellen</text:a></text:p>
        </text:list-item>
        <text:list-item>
          <text:p text:style-name="List_20_1_Content"><text:a xlink:type="simple" xlink:href="https://infodesire.net/dokuwiki/doku.php?id=handbuch:kapitel_4:4.07_projektstatus_aendern" text:style-name="Internet_20_link" text:visited-style-name="Visited_20_Internet_20_Link">5.07 Projektstatus ändern</text:a></text:p>
        </text:list-item>
        <text:list-item>
          <text:p text:style-name="List_20_1_Content"><text:a xlink:type="simple" xlink:href="https://infodesire.net/dokuwiki/doku.php?id=handbuch:kapitel_4:4.08_zeiterfassung" text:style-name="Internet_20_link" text:visited-style-name="Visited_20_Internet_20_Link">5.08 Zeiterfassung</text:a></text:p>
          <text:list text:style-name="List_20_1">
            <text:list-item>
              <text:p text:style-name="List_20_1_Content"><text:a xlink:type="simple" xlink:href="https://infodesire.net/dokuwiki/doku.php?id=handbuch:kapitel_4:4.08.1_timetracker" text:style-name="Internet_20_link" text:visited-style-name="Visited_20_Internet_20_Link">    5.08.1 TimeTracker</text:a></text:p>
            </text:list-item>
            <text:list-item>
              <text:p text:style-name="List_20_1_Content"><text:a xlink:type="simple" xlink:href="https://infodesire.net/dokuwiki/doku.php?id=handbuch:kapitel_4:4.08.2_abwesenheitserfassung" text:style-name="Internet_20_link" text:visited-style-name="Visited_20_Internet_20_Link">    5.08.2 Abwesenheitserfassung</text:a></text:p>
            </text:list-item>
          </text:list>
        </text:list-item>
        <text:list-item>
          <text:p text:style-name="List_20_1_Content"><text:a xlink:type="simple" xlink:href="https://infodesire.net/dokuwiki/doku.php?id=handbuch:kapitel_5:5.09_kostenerfassung" text:style-name="Internet_20_link" text:visited-style-name="Visited_20_Internet_20_Link">5.09 Kostenerfassung</text:a></text:p>
          <text:list text:style-name="List_20_1">
            <text:list-item>
              <text:p text:style-name="List_20_1_Content"><text:a xlink:type="simple" xlink:href="https://infodesire.net/dokuwiki/doku.php?id=handbuch:kapitel_4:4.09.01_belege_fahrten_und_fremdkosten" text:style-name="Internet_20_link" text:visited-style-name="Visited_20_Internet_20_Link">   5.09.01 Belege, Fahrten und Artikelverkauf</text:a></text:p>
            </text:list-item>
            <text:list-item>
              <text:p text:style-name="List_20_1_Content"><text:a xlink:type="simple" xlink:href="https://infodesire.net/dokuwiki/doku.php?id=handbuch:kapitel_4:4.09.02_reisekosten" text:style-name="Internet_20_link" text:visited-style-name="Visited_20_Internet_20_Link">   5.09.02 Reisekosten</text:a></text:p>
            </text:list-item>
          </text:list>
        </text:list-item>
        <text:list-item>
          <text:p text:style-name="List_20_1_Content"><text:a xlink:type="simple" xlink:href="https://infodesire.net/dokuwiki/doku.php?id=handbuch:kapitel_5:5.10_eingangsrechnungen_erfassen" text:style-name="Internet_20_link" text:visited-style-name="Visited_20_Internet_20_Link">5.10 Eingangsrechnungen erfassen</text:a></text:p>
        </text:list-item>
        <text:list-item>
          <text:p text:style-name="List_20_1_Content"><text:a xlink:type="simple" xlink:href="https://infodesire.net/dokuwiki/doku.php?id=handbuch:kapitel_5:5.11_rechnungsstellung" text:style-name="Internet_20_link" text:visited-style-name="Visited_20_Internet_20_Link">5.11 Rechnungsstellung</text:a></text:p>
          <text:list text:style-name="List_20_1">
            <text:list-item>
              <text:p text:style-name="List_20_1_Content"><text:a xlink:type="simple" xlink:href="https://infodesire.net/dokuwiki/doku.php?id=handbuch:kapitel_5:5.11.1_festpreis-_abschlag-_und_abschlussrechnungen" text:style-name="Internet_20_link" text:visited-style-name="Visited_20_Internet_20_Link">    5.11.1 Festpreis-, Abschlag- und Abschlussrechnungen</text:a></text:p>
            </text:list-item>
            <text:list-item>
              <text:p text:style-name="List_20_1_Content"><text:a xlink:type="simple" xlink:href="https://infodesire.net/dokuwiki/doku.php?id=handbuch:kapitel_5:5.11.2_aufwandsrechnungen" text:style-name="Internet_20_link" text:visited-style-name="Visited_20_Internet_20_Link">    5.11.2 Aufwandsrechnungen</text:a></text:p>
            </text:list-item>
          </text:list>
        </text:list-item>
        <text:list-item>
          <text:p text:style-name="List_20_1_Content"><text:a xlink:type="simple" xlink:href="https://infodesire.net/dokuwiki/doku.php?id=handbuch:kapitel_5:5.12_auswertungssystem" text:style-name="Internet_20_link" text:visited-style-name="Visited_20_Internet_20_Link">5.12 Auswertungssystem</text:a></text:p>
          <text:list text:style-name="List_20_1">
            <text:list-item>
              <text:p text:style-name="List_20_1_Content"><text:a xlink:type="simple" xlink:href="https://infodesire.net/dokuwiki/doku.php?id=handbuch:kapitel_5:5.12.1_bedienung_der_standardauswertungen" text:style-name="Internet_20_link" text:visited-style-name="Visited_20_Internet_20_Link">    5.12.1 Bedienung der Standardauswertungen</text:a></text:p>
            </text:list-item>
            <text:list-item>
              <text:p text:style-name="List_20_1_Content"><text:a xlink:type="simple" xlink:href="https://infodesire.net/dokuwiki/doku.php?id=handbuch:kapitel_5:5.12.2_projektauswertung" text:style-name="Internet_20_link" text:visited-style-name="Visited_20_Internet_20_Link">    5.12.2 Projektauswertung</text:a></text:p>
            </text:list-item>
            <text:list-item>
              <text:p text:style-name="List_20_1_Content"><text:a xlink:type="simple" xlink:href="https://infodesire.net/dokuwiki/doku.php?id=handbuch:kapitel_5:5.12.3_mitarbeiter-_und_kapazitaetsauswertungen" text:style-name="Internet_20_link" text:visited-style-name="Visited_20_Internet_20_Link">    5.12.3 Mitarbeiter- und Kapazitätsauswertungen</text:a></text:p>
            </text:list-item>
            <text:list-item>
              <text:p text:style-name="List_20_1_Content_Last"><text:a xlink:type="simple" xlink:href="https://infodesire.net/dokuwiki/doku.php?id=handbuch:kapitel_5:5.12.4_fakturaauswertungen" text:style-name="Internet_20_link" text:visited-style-name="Visited_20_Internet_20_Link">    5.12.4 Fakturaauswer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5:start</dc:title>
  </office:meta>
</office:document-meta>
</file>