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4.04_projektdaten_verwalten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" text:style-name="Internet_20_link" text:visited-style-name="Visited_20_Internet_20_Link">Home</text:a></draw:a> <text:a xlink:type="simple" xlink:href="#handbuch:kapitel_4.04_projektdaten_verwalten" text:style-name="Local_20_link" text:visited-style-name="Visited_20_Local_20_Link">Array</text:a></text:p>
      <text:h text:style-name="Heading_20_2" text:outline-level="2"><text:bookmark text:name="handbuch:kapitel_4.04_projektdaten_verwalten"/><text:bookmark-start text:name="__RefHeading___projektdaten_verwalten_1"/><text:bookmark-start text:name="projektdaten_verwalten"/>4 Projektdaten verwalten<text:bookmark-end text:name="__RefHeading___projektdaten_verwalten_1"/><text:bookmark-end text:name="projektdaten_verw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.04_projektdaten_verwalten</dc:title>
  </office:meta>
</office:document-meta>
</file>