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4:4.4.07_vertraege_verwalten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4.4.09_gemeinkosten_erfassen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.4.08_zahlungsplaene_verwalten"/><text:bookmark-start text:name="__RefHeading___zahlungsplaene_verwalten_1"/><text:bookmark-start text:name="zahlungsplaene_verwalten"/>4.4.08 Zahlungspläne verwalten<text:bookmark-end text:name="__RefHeading___zahlungsplaene_verwalten_1"/><text:bookmark-end text:name="zahlungsplaene_verwalten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4.08_zahlungsplaene_verwalten</dc:title>
  </office:meta>
</office:document-meta>
</file>