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f847c8fbfebb4f432baa631eceeea9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handbuch:kapitel_4:4.4.05_rechnungen_stellen_fortsetzung1"><text:a xlink:type="simple" xlink:href="https://infodesire.net/dokuwiki/lib/exe/fetch.php?media=handbuch:kapitel_4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handbuch:kapitel_4" text:style-name="Internet_20_link" text:visited-style-name="Visited_20_Internet_20_Link">Home</text:a></draw:a> <draw:a xlink:type="simple" xlink:href="https://infodesire.net/dokuwiki/doku.php?id=handbuch:kapitel_4:4.4.07_vertraege_verwalten"><text:a xlink:type="simple" xlink:href="https://infodesire.net/dokuwiki/lib/exe/fetch.php?media=handbuch:kapitel_4" text:style-name="Internet_20_link" text:visited-style-name="Visited_20_Internet_20_Link">weiter</text:a></draw:a></text:p>
      <text:h text:style-name="Heading_20_1" text:outline-level="1"><text:bookmark text:name="handbuch:kapitel_4:4.4.06_zahlungseingaenge_verwalten"/><text:bookmark-start text:name="__RefHeading___zahlungseingang_verwalten_1"/><text:bookmark-start text:name="zahlungseingang_verwalten"/>4.4.06 Zahlungseingang verwalten<text:bookmark-end text:name="__RefHeading___zahlungseingang_verwalten_1"/><text:bookmark-end text:name="zahlungseingang_verwalten"/></text:h>
      <text:p text:style-name="Text_20_body">Die Verwaltung der Zahlungseingänge in Projectile geschieht halbautomatisch. Die abgeschlossenen Rechnungen werden direkt nach der Übernahme in die Zahlungseingänge verbucht und können hier mit den Eingängen abgeglichen werden.</text:p>
      <text:p text:style-name="Text_20_body">Nach der Aktion “Rechnung übernehmen” ändert sich der Status (von Keine Rechnung auf Rechnung fakturiert) der Ausgangsrechnung und ein Dokument vom Typ Zahlungseingang wird erzeugt.</text:p>
      <text:p text:style-name="Text_20_body"><draw:frame draw:style-name="media" draw:name="0" text:anchor-type="as-char" draw:z-index="0" svg:width="12.567708333333cm" svg:height="12.752916666667cm"><draw:image xlink:href="Pictures/9f847c8fbfebb4f432baa631eceeea97.gif" xlink:type="simple" xlink:show="embed" xlink:actuate="onLoad"/></draw:frame></text:p>
      <text:p text:style-name="Text_20_body">Hier kann bei Zahlungseingang des Kundens für diese Rechnung der Eingang vermerkt werden (auch Teilzahlung). Diese Informationen gehen in die Fakturaauswertung und die Auflistung der offenen Posten e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4:4.4.06_zahlungseingaenge_verwalten</dc:title>
  </office:meta>
</office:document-meta>
</file>