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4:4.2.09_projektimport_und_-export_mit_ms_project"><text:a xlink:type="simple" xlink:href="https://infodesire.net/dokuwiki/lib/exe/fetch.php?media=handbuch:kapitel_4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draw:a xlink:type="simple" xlink:href="https://infodesire.net/dokuwiki/doku.php?id=handbuch:kapitel_4:4.3_erfassen_von_zeiten_abwesenheiten_und_kosten"><text:a xlink:type="simple" xlink:href="https://infodesire.net/dokuwiki/lib/exe/fetch.php?media=handbuch:kapitel_4" text:style-name="Internet_20_link" text:visited-style-name="Visited_20_Internet_20_Link">weiter</text:a></draw:a></text:p>
      <text:h text:style-name="Heading_20_1" text:outline-level="1"><text:bookmark text:name="handbuch:kapitel_4:4.2.10_portfoliomanagement"/><text:bookmark-start text:name="__RefHeading___portfoliomanagement_1"/><text:bookmark-start text:name="portfoliomanagement"/>4.2.10 Portfoliomanagement<text:bookmark-end text:name="__RefHeading___portfoliomanagement_1"/><text:bookmark-end text:name="portfoliomanagement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2.10_portfoliomanagement</dc:title>
  </office:meta>
</office:document-meta>
</file>