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12.4_fakturaauswertungen"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12.4_fakturaauswertungen" text:style-name="Local_20_link" text:visited-style-name="Visited_20_Local_20_Link">Array</text:a></text:p>
      <text:h text:style-name="Heading_20_1" text:outline-level="1"><text:bookmark text:name="handbuch:kapitel_4:4.12.4_fakturaauswertungen"/><text:bookmark-start text:name="__RefHeading___fakturaauswertungen_1"/><text:bookmark-start text:name="fakturaauswertungen"/>5.12.4 Fakturaauswertungen<text:bookmark-end text:name="__RefHeading___fakturaauswertungen_1"/><text:bookmark-end text:name="fakturaauswertungen"/></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Die Auswertungen können im Arbeitsbereich mit Hilfe der Funktionalität “Neue Auswertung” ...</text:p>
      <text:p text:style-name="Text_20_body">... geöffnet werden.</text:p>
      <text:p text:style-name="Text_20_body">Die Auswertung “Kostenauswertung” liefert eine komplette Übersicht über die Budgets und die tatsächlichen internen Kosten als Plan/Ist-Vergleich. Dabei werden die Budgets und Kosten nach Kostenarten gruppiert. Die internen Budgets kennzeichnen die internen Kosten basierend auf den Plandaten der Arbeitspakete und aus der Budgetverwaltung. Die (internen) Kosten werden aus der Leistungserfassung (TimeTracker) und der Kostenerfassung bestimmt.</text:p>
      <text:p text:style-name="Text_20_body">Die Auswertung “Fakturaauswertung” generiert eine Übersicht zu allen Fakturadaten und der Kostenerfassung.  </text:p>
      <text:p text:style-name="Text_20_body">Fakturadaten: Hier werden die Angebotswerte (Extern Netto/Extern Brutto) und der interne Angebotswert (Angebot basiert auf diesen internen Kosten), die internen und externen Budgets (aus den Arbeitspaketen und der Budgetverwaltung), die Rechnungsbeträge (Extern Netto/Extern Brutto) und der interne Rechnungswert (fakturierbare Leistungen) sowie die Zahlungseingänge und offene Forderungen aufgelistet.
Kostendaten: Hier werden aus der Zeit- und Kostenerfassung die direkten Kosten (Reisekosten, Fahrtkosten, Belegkosten und Fremdkosten) und die Fremdrechnungen inklusive Zahlungsausgänge und evtl. die offenen Verbindlichkeiten aufgeführt.</text:p>
      <text:p text:style-name="Text_20_body">Die Auswertung “Fakturierte Zeiten (Projekte)” erzeugt eine Übersicht über alle geplanten, beauftragten, erbrachten, fakturierbaren und bereits fakturierten Projektleistungen auf Basis der erfassten und abgerechneten Zeiten und Kosten. Diese Auswertung basiert auf den Projekten.</text:p>
      <text:p text:style-name="Text_20_body">Die “Ergebnisauswertung”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Fakturaauswertung.</text:p>
      <text:p text:style-name="Text_20_body">Die Auswertung “Offene Posten” erzeugt eine Liste aller noch (teil-)offenen Posten. Diese Liste zeigt sowohl die Zahlungsein- als auch Zahlungsausgänge die noch (teilweise) offen sind.</text:p>
      <text:p text:style-name="Text_20_body">Die Auswertung ´“Fakturierbare Projektzeiten” erzeugt eine detaillierte Übersicht über alle erfassten und fakturierbaren Zeiten. Die Istaufwände kommen dabei direkt aus dem TimeTracker, die Werte für die fakturierbaren Dauern entweder aus dem TimeTracker (wenn die entsprechende Option aktiv ist) oder aus der Funktionalität “Fakturierbare Zeiten”. Diese Variante listet die Projektzeiten projektweise auf und führt im unteren Teil die Einzelzeitnachweise mit den Bemerkunge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2.4_fakturaauswertungen</dc:title>
  </office:meta>
</office:document-meta>
</file>