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07_projektstatus_aender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5.08.1_timetracker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08_zeiterfassung"/><text:bookmark-start text:name="__RefHeading___zeiterfassung_1"/><text:bookmark-start text:name="zeiterfassung"/>5.08 Zeiterfassung<text:bookmark-end text:name="__RefHeading___zeiterfassung_1"/><text:bookmark-end text:name="zeiterfass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5.08.1_timetracker" text:style-name="Internet_20_link" text:visited-style-name="Visited_20_Internet_20_Link">    5.08.1 TimeTracker</text:a></text:p>
        </text:list-item>
        <text:list-item>
          <text:p text:style-name="List_20_1_Content_Last"><text:a xlink:type="simple" xlink:href="https://infodesire.net/dokuwiki/doku.php?id=handbuch:kapitel_4:5.08.2_abwesenheitserfassung" text:style-name="Internet_20_link" text:visited-style-name="Visited_20_Internet_20_Link">    5.08.2 Abwesenheitserfass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08_zeiterfassung</dc:title>
  </office:meta>
</office:document-meta>
</file>