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03_allgemeine_bedienung"><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04.1_manuelle_projektdefinition_mit_hilfe_der_projektplanung"><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04_projektdaten_verwalten"/><text:bookmark-start text:name="__RefHeading___projektdaten_verwalten_1"/><text:bookmark-start text:name="projektdaten_verwalten"/>5.04 Projektdaten verwalten<text:bookmark-end text:name="__RefHeading___projektdaten_verwalten_1"/><text:bookmark-end text:name="projektdaten_verwalten"/></text:h>
      <text:p text:style-name="Text_20_body">Das zentrale Dokument für die Verwaltung der Projektdaten ist das Dokument <text:a xlink:type="simple" xlink:href="https://infodesire.net/dokuwiki/doku.php?id=handbuch:kapitel_2:2.02.02_projekt" text:style-name="Internet_20_link" text:visited-style-name="Visited_20_Internet_20_Link">Projekt</text:a>. Hier werden die Eckwerte und die Struktur der Projekte festgelegt. Im folgenden wird die Ideenfindung und die Neuanlage eines Projektes beschrieben. Generell gibt es drei Möglichkeiten, eine neue Projektstruktur zu definieren. Es kann entweder ein Projekt manuell angelegt werden oder die Anlage kann halbautomatisch, mit Hilfe der Projektschablonen oder dem Import von Projekten aus Fremdsystemen (beispielsweise MS Project), erfolgen.</text:p>
      <text:list text:style-name="List_20_1" text:continue-numbering="false">
        <text:list-item>
          <text:p text:style-name="List_20_1_Content_First"><text:a xlink:type="simple" xlink:href="https://infodesire.net/dokuwiki/doku.php?id=handbuch:kapitel_4:4.04.1_manuelle_projektdefinition_mit_hilfe_der_projektplanung" text:style-name="Internet_20_link" text:visited-style-name="Visited_20_Internet_20_Link">    5.04.1  Manuelle Projektdefinition mit Hilfe der Projektplanung</text:a></text:p>
          <text:list text:style-name="List_20_1">
            <text:list-item>
              <text:p text:style-name="List_20_1_Content"><text:a xlink:type="simple" xlink:href="https://infodesire.net/dokuwiki/doku.php?id=handbuch:kapitel_4:4.04.1.1_anordnungsbeziehungen" text:style-name="Internet_20_link" text:visited-style-name="Visited_20_Internet_20_Link">    5.04.1.1  Anordnungsbeziehungen</text:a></text:p>
            </text:list-item>
            <text:list-item>
              <text:p text:style-name="List_20_1_Content"><text:a xlink:type="simple" xlink:href="https://infodesire.net/dokuwiki/doku.php?id=handbuch:kapitel_5:5.04.1.2_anordnungsbeziehungen" text:style-name="Internet_20_link" text:visited-style-name="Visited_20_Internet_20_Link">    5.04.1.2  Terminplanung</text:a></text:p>
            </text:list-item>
          </text:list>
        </text:list-item>
        <text:list-item>
          <text:p text:style-name="List_20_1_Content"><text:a xlink:type="simple" xlink:href="https://infodesire.net/dokuwiki/doku.php?id=handbuch:kapitel_5:5.04.2_projektdefinition_mit_hilfe_von_schablonen" text:style-name="Internet_20_link" text:visited-style-name="Visited_20_Internet_20_Link">    5.04.2  Projektdefinition mit Hilfe von Schablonen</text:a></text:p>
        </text:list-item>
        <text:list-item>
          <text:p text:style-name="List_20_1_Content"><text:a xlink:type="simple" xlink:href="https://infodesire.net/dokuwiki/doku.php?id=handbuch:kapitel_5:5.04.3_projekte_importieren" text:style-name="Internet_20_link" text:visited-style-name="Visited_20_Internet_20_Link">    5.04.3  Projekte importieren</text:a></text:p>
        </text:list-item>
        <text:list-item>
          <text:p text:style-name="List_20_1_Content_Last"><text:a xlink:type="simple" xlink:href="https://infodesire.net/dokuwiki/doku.php?id=handbuch:kapitel_5:5.04.4_kalkulation_und_budgetverwaltung" text:style-name="Internet_20_link" text:visited-style-name="Visited_20_Internet_20_Link">    5.04.4  Kalkulation und Budgetverwaltu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04_projektdaten_verwalten</dc:title>
  </office:meta>
</office:document-meta>
</file>