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handbuch:kapitel_3:3.06_reportgenerator_reportmaker"><text:a xlink:type="simple" xlink:href="https://infodesire.net/dokuwiki/lib/exe/fetch.php?media=handbuch" text:style-name="Internet_20_link" text:visited-style-name="Visited_20_Internet_20_Link">zurück</text:a></draw:a> <draw:a xlink:type="simple" xlink:href="https://infodesire.net/dokuwiki/doku.php?id=handbuch:handbuch"><text:a xlink:type="simple" xlink:href="https://infodesire.net/dokuwiki/lib/exe/fetch.php?media=handbuch" text:style-name="Internet_20_link" text:visited-style-name="Visited_20_Internet_20_Link">Home</text:a></draw:a> <draw:a xlink:type="simple" xlink:href="https://infodesire.net/dokuwiki/doku.php?id=handbuch:kapitel_3:3.07_archiv_und_historie"><text:a xlink:type="simple" xlink:href="https://infodesire.net/dokuwiki/lib/exe/fetch.php?media=handbuch" text:style-name="Internet_20_link" text:visited-style-name="Visited_20_Internet_20_Link">weiter</text:a></draw:a></text:p>
      <text:h text:style-name="Heading_20_1" text:outline-level="1"><text:bookmark text:name="handbuch:kapitel_3.07_archiv_und_historie"/><text:bookmark-start text:name="__RefHeading___archiv_und_historie_1"/><text:bookmark-start text:name="archiv_und_historie"/>3.07 Archiv und Historie<text:bookmark-end text:name="__RefHeading___archiv_und_historie_1"/><text:bookmark-end text:name="archiv_und_historie"/></text:h>
      <text:p text:style-name="Text_20_body">Projectile beinhaltet optional eine Papierkorb-Funktionalität (Archiv) und eine dokumentenbasierte Historie.</text:p>
      <text:p text:style-name="Text_20_body"><text:a xlink:type="simple" xlink:href="https://infodesire.net/dokuwiki/doku.php?id=handbuch:3.07_archiv_und_historie" text:style-name="Internet_20_link" text:visited-style-name="Visited_20_Internet_20_Link">3.07.01 Archiv Papierkorbfunktionalität</text:a><text:line-break/>
<text:a xlink:type="simple" xlink:href="https://infodesire.net/dokuwiki/doku.php?id=handbuch:3.07.2_historie" text:style-name="Internet_20_link" text:visited-style-name="Visited_20_Internet_20_Link">3.07.02 Histori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3.07_archiv_und_historie</dc:title>
  </office:meta>
</office:document-meta>
</file>