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13_wissens-_und_informationsmanagementsystem_infomarktplatz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01_anmelden_abmelden_und_passwort_aendern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_arbeiten_mit_projectile_-_basisfunktionalitaeten"/><text:bookmark-start text:name="__RefHeading___arbeiten_mit_projectile_-_basisfunktionalitaeten_1"/><text:bookmark-start text:name="arbeiten_mit_projectile_-_basisfunktionalitaeten"/>3 Arbeiten mit Projectile - Basisfunktionalitäten<text:bookmark-end text:name="__RefHeading___arbeiten_mit_projectile_-_basisfunktionalitaeten_1"/><text:bookmark-end text:name="arbeiten_mit_projectile_-_basisfunktionalitaeten"/></text:h>
      <text:p text:style-name="Text_20_body">Dieser Abschnitt beschäftigt sich mit der allgemeinen Bedienung und den Basisfunktionalitäten von Projectile anhand praktischer Beispiele.<text:line-break/></text:p>
      <text:list text:style-name="List_20_1" text:continue-numbering="false">
        <text:list-item>
          <text:p text:style-name="List_20_1_Content_First"><text:a xlink:type="simple" xlink:href="https://infodesire.net/dokuwiki/doku.php?id=handbuch:kapitel_3:3.01_anmelden_abmelden_und_passwort_aendern" text:style-name="Internet_20_link" text:visited-style-name="Visited_20_Internet_20_Link">3.01 Anmelden Abmelden und Passwort ändern</text:a><text:line-break/></text:p>
        </text:list-item>
        <text:list-item>
          <text:p text:style-name="List_20_1_Content"><text:a xlink:type="simple" xlink:href="https://infodesire.net/dokuwiki/doku.php?id=handbuch:kapitel_3:3.02" text:style-name="Internet_20_link" text:visited-style-name="Visited_20_Internet_20_Link">3.02 Elemente des Arbeitsbereiches</text:a><text:line-break/></text:p>
        </text:list-item>
        <text:list-item>
          <text:p text:style-name="List_20_1_Content"><text:a xlink:type="simple" xlink:href="https://infodesire.net/dokuwiki/doku.php?id=handbuch:kapitel_3:3.03_masken_und_maskenelemente" text:style-name="Internet_20_link" text:visited-style-name="Visited_20_Internet_20_Link">3.03 Masken und Maskenelemente</text:a> - <text:a xlink:type="simple" xlink:href="https://infodesire.net/dokuwiki/doku.php?id=handbuch:kapitel_3:3.03_masken_und_maskenelemente_fortsetzung" text:style-name="Internet_20_link" text:visited-style-name="Visited_20_Internet_20_Link">Fortsetzung... Seite 1</text:a>, <text:a xlink:type="simple" xlink:href="https://infodesire.net/dokuwiki/doku.php?id=handbuch:kapitel_3:3.03_dokumente_fortsetzung" text:style-name="Internet_20_link" text:visited-style-name="Visited_20_Internet_20_Link">Seite 2</text:a><text:line-break/></text:p>
        </text:list-item>
        <text:list-item>
          <text:p text:style-name="List_20_1_Content"><text:a xlink:type="simple" xlink:href="https://infodesire.net/dokuwiki/doku.php?id=handbuch:kapitel_3:3.04_groupware-modul" text:style-name="Internet_20_link" text:visited-style-name="Visited_20_Internet_20_Link">3.04 Groupware-Modul</text:a><text:line-break/></text:p>
        </text:list-item>
        <text:list-item>
          <text:p text:style-name="List_20_1_Content"><text:a xlink:type="simple" xlink:href="https://infodesire.net/dokuwiki/doku.php?id=handbuch:kapitel_3:3.05_bedienung_der_profi-suche" text:style-name="Internet_20_link" text:visited-style-name="Visited_20_Internet_20_Link">3.05 Bedienung der Profi-Suche</text:a> - <text:a xlink:type="simple" xlink:href="https://infodesire.net/dokuwiki/doku.php?id=handbuch:kapitel_3:3.05_bedienung_der_profi-suche_fortsetzung" text:style-name="Internet_20_link" text:visited-style-name="Visited_20_Internet_20_Link">Fortsetzung... Seite 1</text:a>, <text:a xlink:type="simple" xlink:href="https://infodesire.net/dokuwiki/doku.php?id=handbuch:kapitel_3:3.05_bedienung_der_profi-suche_fortsetzung1" text:style-name="Internet_20_link" text:visited-style-name="Visited_20_Internet_20_Link">Seite 2</text:a>, <text:a xlink:type="simple" xlink:href="https://infodesire.net/dokuwiki/doku.php?id=handbuch:kapitel_3:3.05_bedienung_der_profi-suche_fortsetzung2" text:style-name="Internet_20_link" text:visited-style-name="Visited_20_Internet_20_Link">Seite 3</text:a></text:p>
        </text:list-item>
        <text:list-item>
          <text:p text:style-name="List_20_1_Content"><text:a xlink:type="simple" xlink:href="https://infodesire.net/dokuwiki/doku.php?id=handbuch:kapitel_3:3.06_reportgenerator_reportmaker" text:style-name="Internet_20_link" text:visited-style-name="Visited_20_Internet_20_Link">3.06 Reportgenerator Reportmaker</text:a> - <text:a xlink:type="simple" xlink:href="https://infodesire.net/dokuwiki/doku.php?id=handbuch:kapitel_3:fortsetzung" text:style-name="Internet_20_link" text:visited-style-name="Visited_20_Internet_20_Link">Fortsetzung... Seite1</text:a>, <text:a xlink:type="simple" xlink:href="https://infodesire.net/dokuwiki/doku.php?id=handbuch:kapitel_3:3.6._fortsetzung_2" text:style-name="Internet_20_link" text:visited-style-name="Visited_20_Internet_20_Link">Seite 2</text:a>, <text:a xlink:type="simple" xlink:href="https://infodesire.net/dokuwiki/doku.php?id=handbuch:kapitel_3:3.6._fortsetzung_3#reportgenerator_reportmaker_fortsetzung_3" text:style-name="Internet_20_link" text:visited-style-name="Visited_20_Internet_20_Link">Seite3</text:a>, <text:a xlink:type="simple" xlink:href="https://infodesire.net/dokuwiki/doku.php?id=handbuch:kapitel_3:3.6._fortsetzung_4" text:style-name="Internet_20_link" text:visited-style-name="Visited_20_Internet_20_Link">Seite 4</text:a>, <text:a xlink:type="simple" xlink:href="https://infodesire.net/dokuwiki/doku.php?id=handbuch:kapitel_3:3.6._fortsetzung_5" text:style-name="Internet_20_link" text:visited-style-name="Visited_20_Internet_20_Link">Seite 5</text:a>, <text:a xlink:type="simple" xlink:href="https://infodesire.net/dokuwiki/doku.php?id=handbuch:kapitel_3:3.6_fortsetzung_6" text:style-name="Internet_20_link" text:visited-style-name="Visited_20_Internet_20_Link">Seite 6</text:a></text:p>
        </text:list-item>
        <text:list-item>
          <text:p text:style-name="List_20_1_Content"><text:a xlink:type="simple" xlink:href="https://infodesire.net/dokuwiki/doku.php?id=handbuch:kapitel_3.07_archiv_und_historie" text:style-name="Internet_20_link" text:visited-style-name="Visited_20_Internet_20_Link">3.07 Archiv und Historie</text:a></text:p>
        </text:list-item>
        <text:list-item>
          <text:p text:style-name="List_20_1_Content"><text:a xlink:type="simple" xlink:href="https://infodesire.net/dokuwiki/doku.php?id=handbuch:kapitel_3:3.08_produktdokumentation_und_ticketsystem_produktmanagement" text:style-name="Internet_20_link" text:visited-style-name="Visited_20_Internet_20_Link">3.08 Produktdokumentation und Ticketsystem Produktmanagement</text:a> - <text:a xlink:type="simple" xlink:href="https://infodesire.net/dokuwiki/doku.php?id=handbuch:kapitel_3:3.08_produktdokumentation_und_ticketsystem_produktmanagement_fortsetzung" text:style-name="Internet_20_link" text:visited-style-name="Visited_20_Internet_20_Link">Fortsetzung... Seite1</text:a>, <text:a xlink:type="simple" xlink:href="https://infodesire.net/dokuwiki/doku.php?id=handbuch:kapitel_3:3.08_produktdokumentation_und_ticketsystem_produktmanagement_fortsetzung1" text:style-name="Internet_20_link" text:visited-style-name="Visited_20_Internet_20_Link">Seite 2</text:a>, <text:a xlink:type="simple" xlink:href="https://infodesire.net/dokuwiki/doku.php?id=handbuch:kapitel_3:3.08_produktdokumentation_und_ticketsystem_produktmanagement_fortsetzung2" text:style-name="Internet_20_link" text:visited-style-name="Visited_20_Internet_20_Link">Seite 3</text:a>, <text:a xlink:type="simple" xlink:href="https://infodesire.net/dokuwiki/doku.php?id=handbuch:kapitel_3:3.08_produktdokumentation_und_ticketsystem_produktmanagement_fortsetzung3" text:style-name="Internet_20_link" text:visited-style-name="Visited_20_Internet_20_Link">Seite 4</text:a>, <text:a xlink:type="simple" xlink:href="https://infodesire.net/dokuwiki/doku.php?id=handbuch:kapitel_3:3.08_produktdokumentation_und_ticketsystem_produktmanagement_fortsetzung4#produktdokumentation_und_ticketsystem_produktmanagement_fortsetzung_5" text:style-name="Internet_20_link" text:visited-style-name="Visited_20_Internet_20_Link">Seite 5</text:a></text:p>
        </text:list-item>
        <text:list-item>
          <text:p text:style-name="List_20_1_Content"><text:a xlink:type="simple" xlink:href="https://infodesire.net/dokuwiki/doku.php?id=handbuch:kapitel_3:3.09_workflow-modul" text:style-name="Internet_20_link" text:visited-style-name="Visited_20_Internet_20_Link">3.09 Workflow-Modul</text:a><text:line-break/></text:p>
        </text:list-item>
        <text:list-item>
          <text:p text:style-name="List_20_1_Content"><text:a xlink:type="simple" xlink:href="https://infodesire.net/dokuwiki/doku.php?id=handbuch:kapitel_3:3.10_wissens-_und_informationsmanagementsystem_infomarktplatz" text:style-name="Internet_20_link" text:visited-style-name="Visited_20_Internet_20_Link">3.10 Wissens- und Informationsmanagementsystem Infomarktplatz</text:a><text:line-break/></text:p>
        </text:list-item>
        <text:list-item>
          <text:p text:style-name="List_20_1_Content"><text:a xlink:type="simple" xlink:href="https://infodesire.net/dokuwiki/doku.php?id=handbuch:kapitel_3:3.11_verwalten_von_basisdaten" text:style-name="Internet_20_link" text:visited-style-name="Visited_20_Internet_20_Link">3.11 Verwalten von Basisdaten</text:a><text:line-break/></text:p>
        </text:list-item>
        <text:list-item>
          <text:p text:style-name="List_20_1_Content_Last"><text:a xlink:type="simple" xlink:href="https://infodesire.net/dokuwiki/doku.php?id=handbuch:kapitel_3:3.12_auswertungssysteme_und_ihre_funktionalitaeten" text:style-name="Internet_20_link" text:visited-style-name="Visited_20_Internet_20_Link">3.12 Auswertungssysteme und Funktionalitäten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_arbeiten_mit_projectile_-_basisfunktionalitaeten</dc:title>
  </office:meta>
</office:document-meta>
</file>