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6._fortsetzung_4"><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6_fortsetzung_6"><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6._fortsetzung_5"/><text:bookmark-start text:name="__RefHeading___reportgenerator_reportmaker_fortsetzung_5_1"/><text:bookmark-start text:name="reportgenerator_reportmaker_fortsetzung_5"/>3.06 Reportgenerator "ReportMaker" (Fortsetzung 5)<text:bookmark-end text:name="__RefHeading___reportgenerator_reportmaker_fortsetzung_5_1"/><text:bookmark-end text:name="reportgenerator_reportmaker_fortsetzung_5"/></text:h>
      <text:h text:style-name="Heading_20_2" text:outline-level="2"><text:bookmark-start text:name="__RefHeading___kennzahlen_2"/><text:bookmark-start text:name="kennzahlen"/>Kennzahlen<text:bookmark-end text:name="__RefHeading___kennzahlen_2"/><text:bookmark-end text:name="kennzahlen"/></text:h>
      <text:p text:style-name="Text_20_body"><text:span text:style-name="Strong_20_Emphasis">Definition:</text:span><text:line-break/>
Kennzahlen sind konsolidierte Werte, die sich mittels Algorithmen aus Dokumentdaten oder anderen Kennzahlen berechnen lassen und die ein Dokument beschreiben. Jeder Kennzahl wird hierbei zur eindeutigen Identifikation eine ID zugeordnet. Projectile unterstützt Kennzahlen für die Masken Kontakt, Projekt, Arbeitspaket und Mitarbeiter. </text:p>
      <text:p text:style-name="Text_20_body">Die Verwendung von Kennzahlen in Projectile erlaubt es dem Anwender, Gesamtwerte, Werte zu beliebigen Zeitpunkten sowie Werte für beliebige Perioden zu erstellen. Die durch eine Kennzahl erzeugten Werte werden mit einem Erzeugungsdatum versehen, so dass sie aufbewahrt und wiederverwendet werden können, ohne dass eine erneute Berechnung nötig ist. Ferner kann jede Kennzahl einem Dokument zugeordnet werden, über die Kennzahlen in Bildschirmansichten und Reports integriert werden können.</text:p>
      <text:p text:style-name="Text_20_body"><text:span text:style-name="Strong_20_Emphasis">Verwendung:</text:span><text:line-break/>
Nachdem man über die Suchfunktion von Projectile ein Projekt, einen Mitarbeiter oder ein Arbeitspaket ausgewählt hat, klickt man auf „Report“ und öffnet im Anschluss den Report-Designer. Hier finden sich die Kennzahlen in der Spalte „Spalteninhalt“, wo sie an einem Sternchen zu erkennen sind.  Nachdem man sich dort für eine oder mehrere Kennzahlen entschieden hat, ist es notwendig in derselben Spalte '(Perioden)' auszuwählen. Im Anschluss geht es darum die Kennzahlen zeitlich zu definieren. Hierzu wählt man in der Drop-Down-Box „Zeitintervall“ ein eben solches aus, z. B. „aktueller Monat“, und setzt am Zeilenende eine Periode, z. B. „wöchentlich“. Zusätzlich kann über das Feld „Maximales Alter der Kennzahlen“ die Erstellung neuer Kennzahlen für eine definierte Zeit geblockt werden.</text:p>
      <text:p text:style-name="Text_20_body">Danach wählt man eine Art der Summenbildung für die Kennzahl. Hierfür geht man in der Zeile der  Kennzahl auf die Drop-Down-Box „Periodisch“ und wählt zwischen „Gesamt“ = der gesamte statische Wert inklusive der nicht-sichtbaren Werte, „periodisch“ = der zeitlichen Einschränkung des Gesamtwertes; „Summe“ = der Summe der sichtbaren Werte; und kumuliert = der Aufaddierung der periodisch ermittelten Werte.</text:p>
      <text:p text:style-name="Text_20_body">Nach dem Speichern geht man zurück in das Dialogfeld, speichert auch dort, wählt ein Ausgabeformat und klickt auf „Report erzeugen“. Der Report mit den Kennzahlen wird erstellt und steht zur weiteren Verwendung zur Verfügung.</text:p>
      <text:h text:style-name="Heading_20_2" text:outline-level="2"><text:bookmark-start text:name="__RefHeading___referenz_3"/><text:bookmark-start text:name="referenz"/>Referenz<text:bookmark-end text:name="__RefHeading___referenz_3"/><text:bookmark-end text:name="referenz"/></text:h>
      <text:h text:style-name="Heading_20_3" text:outline-level="3"><text:bookmark-start text:name="__RefHeading___maske_kontakt_4"/><text:bookmark-start text:name="maske_kontakt"/>Maske Kontakt:<text:bookmark-end text:name="__RefHeading___maske_kontakt_4"/><text:bookmark-end text:name="maske_kontakt"/></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ja/nein  </text:p>
          </table:table-cell>
        </table:table-row>
        <table:table-row>
          <table:table-cell office:value-type="string" table:style-name="tablecell">
            <text:p text:style-name="tablealigncenter">  Eingangsrechnungsbetrag  </text:p>
          </table:table-cell>
          <table:table-cell office:value-type="string" table:style-name="tablecell">
            <text:p text:style-name="tablealigncenter">  Eingangsrechnungsbetrag des Kontakts, Summe der Eingangsrechnungspositionen, die den Kontakt referenzieren, Abgrenzung: Datum der Eingangsrechn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Angebotswert  </text:p>
          </table:table-cell>
          <table:table-cell office:value-type="string" table:style-name="tablecell">
            <text:p text:style-name="tablealigncenter">  Basis dieser Kennzahl sind die Daten des Angebots. Hier werden die Nettobeträge der Angebotswerte aller Projekt des Kunden mit Status “Angebot übernommen” berechnet. Bei Abgrenzung wird das Angebot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ffer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Bestellwert brutto  </text:p>
          </table:table-cell>
          <table:table-cell office:value-type="string" table:style-name="tablecell">
            <text:p text:style-name="tablealigncenter">  Bestellwert des Lieferanten, Summe der Bestellpositionen, die den Lieferanten referenzieren (brutto), Abgrenzung: Bestell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Auftragswert  </text:p>
          </table:table-cell>
          <table:table-cell office:value-type="string" table:style-name="tablecell">
            <text:p text:style-name="tablealigncenter">  Basis dieser Kennzahl sind die Daten der Auftragsbestätigung. Hier werden die Nettobeträge der Aufträge aller Projekt des Kunden mit Status “Auftragsbestätigung übernommen” berechnet. Bei Abgrenzung wird das Auftra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rderConfirmation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Ist-Rentabilität  </text:p>
          </table:table-cell>
          <table:table-cell office:value-type="string" table:style-name="tablecell">
            <text:p text:style-name="tablealigncenter">  Ist-Rentabilität = ( Umsatz - Kosten ) / Umsatz, Umsatz ist der Ist-Umsatz und wird bei Festpreis-Projekten anhand des Fertigstellungsgrades geschätzt. Grundlage der Berechnung sollte hier aber nicht die “reine” erfasste Zeit sein, sondern die Berechnung der Kosten sollte prozentual - bezogen auf die Tagesarbeitszeit von 8 h – erfolgen. Bei der Bewertung von Festpreisprojekten mit Hilfe des Fertigstellungsgrades wird der wahre Umsatz erst bei der Abschlussrechnung (Festpreis oder Summe der Abschlagsrechnungen = 100%) berücksichtigt. Bei allen anderen Zuständen (Fertigstellung &lt; 100 %) wird vom Festpreis (Bestellwert, wenn gefüllt - ansonsten Angebotswert, wenn gefüllt - ansonsten Planumsatz nach Zuschlägen) ausgegangen und dieser Wert mit den Fertigstellungsgrad /100 multiplizier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rofitability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Geschätzter Auftragswert  </text:p>
          </table:table-cell>
          <table:table-cell office:value-type="string" table:style-name="tablecell">
            <text:p text:style-name="tablealigncenter">  /Text-an “Auftragswert” in Vertriebstrichtern multipliziert mit “Wahrscheinlichkeit” in Verkaufstrichtern. (Hinweis: Damit die Kennzahl berechnet wird, muss im Verkaufstrichter das Datumsfeld “Auftragseingang” gefüllt sein.) /Text-au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Sales_Estimated_Customer  </text:p>
          </table:table-cell>
          <table:table-cell office:value-type="string" table:style-name="tablecell">
            <text:p text:style-name="tablealigncenter">  ja  </text:p>
          </table:table-cell>
        </table:table-row>
        <table:table-row>
          <table:table-cell office:value-type="string" table:style-name="tablecell">
            <text:p text:style-name="tablealigncenter">  Geplanter Auftragswert  </text:p>
          </table:table-cell>
          <table:table-cell office:value-type="string" table:style-name="tablecell">
            <text:p text:style-name="tablealigncenter">  Geplanter Auftragswert, Auftragswert in Vertriebstrichter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Sales_Planned_Customer  </text:p>
          </table:table-cell>
          <table:table-cell office:value-type="string" table:style-name="tablecell">
            <text:p text:style-name="tablealigncenter">  ja  </text:p>
          </table:table-cell>
        </table:table-row>
        <table:table-row>
          <table:table-cell office:value-type="string" table:style-name="tablecell">
            <text:p text:style-name="tablealigncenter">  Lieferanten-Budgets  </text:p>
          </table:table-cell>
          <table:table-cell office:value-type="string" table:style-name="tablecell">
            <text:p text:style-name="tablealigncenter">  Summe der Budgets, die auf Bestellpositionen, die zu Bestellungen des Lieferanten gehören. Budgets haben kein festes Datum, sondern Spanne, Überlappung berechn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Budget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Lieferant-Rechnungswert  </text:p>
          </table:table-cell>
          <table:table-cell office:value-type="string" table:style-name="tablecell">
            <text:p text:style-name="tablealigncenter">  Summe der Eingangsrechnungspositionen, die das Projekt referenzieren und in Ausgangsrechnungen übernommen wurden. Abgrenzung: Rechnungs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Turnover_Tracked_Customer  </text:p>
          </table:table-cell>
          <table:table-cell office:value-type="string" table:style-name="tablecell">
            <text:p text:style-name="tablealigncenter">  ja  </text:p>
          </table:table-cell>
        </table:table-row>
        <table:table-row>
          <table:table-cell office:value-type="string" table:style-name="tablecell">
            <text:p text:style-name="tablealigncenter">  Fakturierter Aufwand  </text:p>
          </table:table-cell>
          <table:table-cell office:value-type="string" table:style-name="tablecell">
            <text:p text:style-name="tablealigncenter">  fakturierter Aufwand aus übernommenen Job-Zeiten, Abgrenzung basiert auf den Datumseinträgen der fakturierten Zeiterfassun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Customer  </text:p>
          </table:table-cell>
          <table:table-cell office:value-type="string" table:style-name="tablecell">
            <text:p text:style-name="tablealigncenter">  ja  </text:p>
          </table:table-cell>
        </table:table-row>
        <table:table-row>
          <table:table-cell office:value-type="string" table:style-name="tablecell">
            <text:p text:style-name="tablealigncenter">  Rechnungswert  </text:p>
          </table:table-cell>
          <table:table-cell office:value-type="string" table:style-name="tablecell">
            <text:p text:style-name="tablealigncenter">  Basis dieser Kennzahl sind die Daten der Rechnung. Hier werden die Nettobeträge der Rechnungsbeträge aller Projekt des Kunden mit Status “Rechnung übernommen” berechne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Customer  </text:p>
          </table:table-cell>
          <table:table-cell office:value-type="string" table:style-name="tablecell">
            <text:p text:style-name="tablealigncenter">  ja  </text:p>
          </table:table-cell>
        </table:table-row>
      </table:table>
      <text:h text:style-name="Heading_20_3" text:outline-level="3"><text:bookmark-start text:name="__RefHeading___maske_projekt_5"/><text:bookmark-start text:name="maske_projekt"/>Maske Projekt:<text:bookmark-end text:name="__RefHeading___maske_projekt_5"/><text:bookmark-end text:name="maske_projekt"/></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ja/nein  </text:p>
          </table:table-cell>
        </table:table-row>
        <table:table-row>
          <table:table-cell office:value-type="string" table:style-name="tablecell">
            <text:p text:style-name="tablealigncenter">  Budget extern  </text:p>
          </table:table-cell>
          <table:table-cell office:value-type="string" table:style-name="tablecell">
            <text:p text:style-name="tablealigncenter">  Summe ext. Beträge aller Budgets des Projektes, Abgrenzung: ganz oder teilweise Überlapp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External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Budget intern  </text:p>
          </table:table-cell>
          <table:table-cell office:value-type="string" table:style-name="tablecell">
            <text:p text:style-name="tablealigncenter">  Summe interner Beträge aller Budgets des Projektes, Abgrenzung: ganz oder teilweise Überlappung  </text:p>
          </table:table-cell>
          <table:table-cell office:value-type="string" table:style-name="tablecell">
            <text:p text:style-name="tablealignright">  FLOAT</text:p>
          </table:table-cell>
          <table:table-cell office:value-type="string" table:style-name="tablecell"/>
          <table:table-cell office:value-type="string" table:style-name="tablecell">
            <text:p text:style-name="tablealignright">  BudgetInternal_Tracked_Project</text:p>
          </table:table-cell>
          <table:table-cell office:value-type="string" table:style-name="tablecell">
            <text:p text:style-name="tablealigncenter">  ja  </text:p>
          </table:table-cell>
        </table:table-row>
        <table:table-row>
          <table:table-cell office:value-type="string" table:style-name="tablecell">
            <text:p text:style-name="tablealigncenter">  Plan Materialkosten  </text:p>
          </table:table-cell>
          <table:table-cell office:value-type="string" table:style-name="tablecell">
            <text:p text:style-name="tablealigncenter">  Summe ext. Beträge MK-Budgets des  Projek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Material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Restbudget  </text:p>
          </table:table-cell>
          <table:table-cell office:value-type="string" table:style-name="tablecell">
            <text:p text:style-name="tablealigncenter">  Restbudget auf Basis Differenz Istzeit und Sollzeit, sowie externem Stundensatz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Calculat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Plan Fremdleistungen  </text:p>
          </table:table-cell>
          <table:table-cell office:value-type="string" table:style-name="tablecell">
            <text:p text:style-name="tablealigncenter">  Summe ext. Beträge FL-Budgets des Projek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ThirdParty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Plan Reisekosten  </text:p>
          </table:table-cell>
          <table:table-cell office:value-type="string" table:style-name="tablecell">
            <text:p text:style-name="tablealigncenter">  Summe ext. Beträge RK-Budgets des Projek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BudgetTravel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Fertigstellungsgrad kalkulatorisch  </text:p>
          </table:table-cell>
          <table:table-cell office:value-type="string" table:style-name="tablecell">
            <text:p text:style-name="tablealigncenter">  Fertigstellungsgrad kalkulatorisch, also nicht  basierend auf Schätzungen, sondern rein auf Basis von Plan und Ist. Basis dieser Kennzahl ist der Quotient aus Ist- und Plan-Aufwand oder (wenn vorhanden) die letzte Mitarbeiterschätzung abzüglich der danach erfassten Leistungen. Diese Daten werden pro Arbeitspaket bestimmt und auf die Projekte verdichtet. Bei Abgrenzung werden die entweder die Plan- und Istaufwände oder die Schätzungen der Arbeitspakete auf Tagesbasis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Calcul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Fertigstellungsgrad nach Mitarbeiterschätzung  </text:p>
          </table:table-cell>
          <table:table-cell office:value-type="string" table:style-name="tablecell">
            <text:p text:style-name="tablealigncenter">  Kennzahl: Fertigstellungsgrad nach Mitarbeiterschätzung, also Schätzungen aus TT. Basis dieser Kennzahl ist die Leistungserfassung TimeTracker und der Dialog Fertigstellung schätzen. Hier werden die Restaufwände und/oder Fertigstellungsgrade der Arbeitspakete vom Mitarbeiter eingegeben und ggf. vom Projektleiter im Dialog “Fertigstellung schätzen” korrigiert. Bei Abgrenzung werden die Schätzungen pro Tag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Employee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Fertigstellungsgrad nach Managerschätzung  </text:p>
          </table:table-cell>
          <table:table-cell office:value-type="string" table:style-name="tablecell">
            <text:p text:style-name="tablealigncenter">  Kennzahl: Fertigstellungsgrad nach Managerschätzung, also aus den States-Dokumenten, die direkt am Projekt hängen. Basis dieser Kennzahl ist der Fertigstellungsgrad des Projekts. Bei Abgrenzung werden die Schätzungen pro Stichtag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Manager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Tatsächliche Kosten  </text:p>
          </table:table-cell>
          <table:table-cell office:value-type="string" table:style-name="tablecell">
            <text:p text:style-name="tablealigncenter">  Diese Kennzahl berechnet analog der Kennzahl Ist-Arbeitsaufwand* (Maske: Projekt), die den erfassten Ist-Aufwand mit dem internen Stundensatz des Mitarbeiter multipliziert. Grundlage der Berechnung ist hier aber nicht die “reine” erfasste Zeit, sondern die Berechnung der Kosten sollte prozentual - bezogen auf die Tagesarbeitszeit von 8 h - erfolgen. Abgrenzung Datumseinträge der Zeiterfassungen.  </text:p>
          </table:table-cell>
          <table:table-cell office:value-type="string" table:style-name="tablecell">
            <text:p text:style-name="tablealigncenter">  FLOAT  </text:p>
          </table:table-cell>
          <table:table-cell office:value-type="string" table:style-name="tablecell">
            <text:p text:style-name="tablealignleft">MONEY  </text:p>
          </table:table-cell>
          <table:table-cell office:value-type="string" table:style-name="tablecell">
            <text:p text:style-name="tablealigncenter">  Cost_Normaliz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 Material  </text:p>
          </table:table-cell>
          <table:table-cell office:value-type="string" table:style-name="tablecell">
            <text:p text:style-name="tablealigncenter">  Summe ext. Beträge der Kost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Material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IST Other  </text:p>
          </table:table-cell>
          <table:table-cell office:value-type="string" table:style-name="tablecell">
            <text:p text:style-name="tablealigncenter">  Summe ext. sonstiger Beträge der Kost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Other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CPI  </text:p>
          </table:table-cell>
          <table:table-cell office:value-type="string" table:style-name="tablecell">
            <text:p text:style-name="tablealigncenter">  Der CPI  (Cost Performance Index) ist die kostenbezogene Leistungskennzahl der Earned Value Analysis. Er wird gebildet aus dem Verhältnis von Earned Value und Ist-Aufwand. Dies bedeutet, dass bei einem CPI von größer als 1,00 (100%) die Projektergebnisse mit geringeren Kosten als ursprünglich geplant erbracht wurden, während bei einem Wert von kleiner als 1,00 (100%) das Projekt das Budget überzieht. Berechnung: Plan-Aufwand * Fertigstellungsgrad / Ist-Aufwand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Performance_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Gesamt-Plankosten  </text:p>
          </table:table-cell>
          <table:table-cell office:value-type="string" table:style-name="tablecell">
            <text:p text:style-name="tablealigncenter">  Gesamt-Plankosten auf Basis von Jobs und Budgets, hierbei interne Kosten (Kennzahl ist standardmäßig unsichtbar in Project_.xml)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Kosten  </text:p>
          </table:table-cell>
          <table:table-cell office:value-type="string" table:style-name="tablecell">
            <text:p text:style-name="tablealigncenter">  interne Jobkosten + Kosten aus Kostendokumenten wie Belegen, Fahrten, Reisen...Basis dieser Kennzahl ist die Leistungserfassung (TimeTracker) und die Kostenerfassungen (Fahrt, Beleg, Reise, Fremdkosten und Fremdrechnung). Hier werden Ist-Arbeitsaufwand * und alle internen Kosten (Nettobeträge) der Erfassungen für Fahrten, Belege, Reisen, Fremdkosten und Fremdrechnungen addiert. Bei Abgrenzung werden die erfassten Zeiten und Kostenbelege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 Fremdleistungen  </text:p>
          </table:table-cell>
          <table:table-cell office:value-type="string" table:style-name="tablecell">
            <text:p text:style-name="tablealigncenter">  Summe ext. Beträge der Kost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ThirdParty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IST Reisekosten  </text:p>
          </table:table-cell>
          <table:table-cell office:value-type="string" table:style-name="tablecell">
            <text:p text:style-name="tablealigncenter">  Summe ext. Beträge der Kost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stTravel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Ende Zeiterfassung  </text:p>
          </table:table-cell>
          <table:table-cell office:value-type="string" table:style-name="tablecell">
            <text:p text:style-name="tablealigncenter">  Kennzahl: Ende Zeiterfassung, Letzter Zeitpunkt zu dem irgendetwas erfasst wurde für ein Projekt, ob nun Zeit, Belege, Fahrten, Reisen etc.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End_Track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Eingangsrechnungsbetrag  </text:p>
          </table:table-cell>
          <table:table-cell office:value-type="string" table:style-name="tablecell">
            <text:p text:style-name="tablealigncenter">  Eingangsrechnungsbetrag des Projektes, Summe der Eingangsrechnungspositionen, die das Projekt referenzieren, Abgrenzung: Datum der Eingangsrechn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Eingangsrechnungsbetrag Netto  </text:p>
          </table:table-cell>
          <table:table-cell office:value-type="string" table:style-name="tablecell">
            <text:p text:style-name="tablealigncenter">  Eingangsrechnungsbetrag des Projektes, Summe der Eingangsrechnungspositionen, die das Projekt referenzieren (Netto), Abgrenzung: Datum der Eingangsrechn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Ne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r Umsatz  </text:p>
          </table:table-cell>
          <table:table-cell office:value-type="string" table:style-name="tablecell">
            <text:p text:style-name="tablealigncenter">  Berücksichtigt alle Leistungen/Aufwände (Reisen, Fahrten, Artikelverkäufe, Belege, Eingangsrechnungen), die in Rechnung fakturiert werden können. Sollten Jobzeiten in Rechnung gestellt werden, werden diese mit dem externen Stundensatz multipliziert. Basis dieser Kennzahl ist die Kennzahl “Fakturierbarer Aufwand”. *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Project  </text:p>
          </table:table-cell>
          <table:table-cell office:value-type="string" table:style-name="tablecell">
            <text:p text:style-name="tablealigncenter">  ja  </text:p>
          </table:table-cell>
        </table:table-row>
        <table:table-row>
          <table:table-cell office:value-type="string" table:style-name="tablecell">
            <text:p text:style-name="tablealigncenter">  Ist-Umsatz Arbeitskosten  </text:p>
          </table:table-cell>
          <table:table-cell office:value-type="string" table:style-name="tablecell">
            <text:p text:style-name="tablealigncenter">  Basis dieser Kennzahl sind die Daten der Rechnung. Hier werden die Nettobeträge der Positionen basierend auf Arbeitspaketen des Projektes mit Status “Rechnung übernommen” berechne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JobTurnover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Sonstige Kosten  </text:p>
          </table:table-cell>
          <table:table-cell office:value-type="string" table:style-name="tablecell">
            <text:p text:style-name="tablealigncenter">  alle Kosten außer Arbeitskosten: Artikelverkäufe, Fahrten, Reise, Belege Abgrenzung: Datumseinträge von Kostendokument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MiscCos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Angebotswert  </text:p>
          </table:table-cell>
          <table:table-cell office:value-type="string" table:style-name="tablecell">
            <text:p text:style-name="tablealigncenter">  Basis dieser Kennzahl sind die Daten des Angebots. Hier werden die Nettobeträge der Angebotswerte des Projektes mit Status “Angebot übernommen” berechnet. Bei Abgrenzung wird das Angebot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ffer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Auftragswert  </text:p>
          </table:table-cell>
          <table:table-cell office:value-type="string" table:style-name="tablecell">
            <text:p text:style-name="tablealigncenter">  Basis dieser Kennzahl sind die Daten der Auftragsbestätigung. Hier werden die Nettobeträge der Aufträge des Projektes mit Status “Auftragsbestätigung übernommen” berechnet. Bei Abgrenzung wird das Auftra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OrderConfirmation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Bestellwert netto  </text:p>
          </table:table-cell>
          <table:table-cell office:value-type="string" table:style-name="tablecell">
            <text:p text:style-name="tablealigncenter">  Summe der Bestellpositionen, die das Projekt referenzieren, Abgrenzung: Bestell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Ne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Bestellwert brutto  </text:p>
          </table:table-cell>
          <table:table-cell office:value-type="string" table:style-name="tablecell">
            <text:p text:style-name="tablealigncenter">  Summe der Bestellpositionen, die das Projekt referenzieren (brutto), Abgrenzung: Bestell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Projekttage (verstrichen)  </text:p>
          </table:table-cell>
          <table:table-cell office:value-type="string" table:style-name="tablecell">
            <text:p text:style-name="tablealigncenter">  Dies sind die vergangenen Tage zwischen Planbeginn und -ende. Wochenenden werden nicht mitgezählt, gesetzliche Feiertage jedoch schon, Abgrenzung:  Planbeginn und -ende des Projek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assedWorkingDays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Rentabilität  </text:p>
          </table:table-cell>
          <table:table-cell office:value-type="string" table:style-name="tablecell">
            <text:p text:style-name="tablealigncenter">  Ist-Rentabilität = ( Umsatz - Kosten ) / Umsatz, Umsatz ist der Ist-Umsatz und wird bei Festpreis-Projekten anhand des Fertigstellungsgrades geschätzt, Grundlage der Berechnung sollte hier aber nicht die “reine” erfasste Zeit sein, sondern die Berechnung der Kosten sollte prozentual - bezogen auf die Tagesarbeitszeit von 8 h - erfolgen.<text:line-break/><text:line-break/>Bei der Bewertung von Festpreisprojekten mit Hilfe des Fertigstellungsgrades wird der wahre Umsatz erst bei der Abschlussrechnung (Festpreis oder Summe der Abschlagsrechnungen = 100%) berücksichtigt. Bei allen anderen Zuständen (Fertigstellung &lt; 100 %) wird vom Festpreis (Bestellwert, wenn gefüllt - ansonsten Angebotswert, wenn gefüllt - ansonsten Planumsatz nach Zuschlägen) ausgegangen und dieser Wert mit den Fertigstellungsgrad /100 multiplizier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rofitability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Projektpositionsbetrag  </text:p>
          </table:table-cell>
          <table:table-cell office:value-type="string" table:style-name="tablecell">
            <text:p text:style-name="tablealigncenter">  Projektpositionsbetrag, dort werden Dokumente vom Typ Projektposition ans Projekt gehängt)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rojectPosition_Planned_Project  </text:p>
          </table:table-cell>
          <table:table-cell office:value-type="string" table:style-name="tablecell">
            <text:p text:style-name="tablealigncenter">  nein  </text:p>
          </table:table-cell>
        </table:table-row>
        <table:table-row>
          <table:table-cell office:value-type="string" table:style-name="tablecell">
            <text:p text:style-name="tablealigncenter">  Restkosten nach Mitarbeiterschätzung  </text:p>
          </table:table-cell>
          <table:table-cell office:value-type="string" table:style-name="tablecell">
            <text:p text:style-name="tablealigncenter">  Die Kennzahl errechnet sich aus den Mitarbeiterschätzungen des Restaufwandes im TimeTracker und dem internen Stundensatz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Employee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Rest-Aufwand nach Mitarbeiterschätzung  </text:p>
          </table:table-cell>
          <table:table-cell office:value-type="string" table:style-name="tablecell">
            <text:p text:style-name="tablealigncenter">  Basis dieser Kennzahl ist die Leistungserfassung (TimeTracker) und der Dialog Fertigstellung schätzen. Hier werden die Restaufwände und/oder Fertigstellungsgrade der Arbeitspakete vom Mitarbeiter eingegeben und ggf. vom Projektleiter im Dialog “Fertigstellung schätzen” korrigiert. Bei Abgrenzung werden die Schätz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RemainingTime_Employee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Beginn Zeiterfassung  </text:p>
          </table:table-cell>
          <table:table-cell office:value-type="string" table:style-name="tablecell">
            <text:p text:style-name="tablealigncenter">  Beginn Zeiterfassung, erste Zeiterfassung für das Projekt ob nun Zeit, Belege, Fahrten, Reisen etc.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Star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Lieferanten-Budgets  </text:p>
          </table:table-cell>
          <table:table-cell office:value-type="string" table:style-name="tablecell">
            <text:p text:style-name="tablealigncenter">  Summe der Budgets, die auf Bestellpositionen, die Projekt referenzieren. Budgets haben kein festes Datum, sondern eine Spanne, Überlappung berechn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Budge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Lieferant-Rechnungswert  </text:p>
          </table:table-cell>
          <table:table-cell office:value-type="string" table:style-name="tablecell">
            <text:p text:style-name="tablealigncenter">  Summe der Eingangsrechnungspositionen, die das Projekt referenzieren und in Ausgangsrechnungen übernommen wurden, Abgrenzung: Rechnungs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Turnover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ter Aufwand  </text:p>
          </table:table-cell>
          <table:table-cell office:value-type="string" table:style-name="tablecell">
            <text:p text:style-name="tablealigncenter">  Summe aus den Jobs, Abgrenzung basiert auf den Datumseinträgen der fakturierten Zeiterfassun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Billed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r Aufwand  </text:p>
          </table:table-cell>
          <table:table-cell office:value-type="string" table:style-name="tablecell">
            <text:p text:style-name="tablealigncenter">  Basis dieser Kennzahl ist die Leistungserfassung (TimeTracker) und die Bewertung der fakturierbaren Leistungen. Hier werden die abrechenbaren Aufwände der einzelnen Arbeitspakete auf Projektebene berechne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Chargeable_Project  </text:p>
          </table:table-cell>
          <table:table-cell office:value-type="string" table:style-name="tablecell">
            <text:p text:style-name="tablealigncenter">  ja  </text:p>
          </table:table-cell>
        </table:table-row>
        <table:table-row>
          <table:table-cell office:value-type="string" table:style-name="tablecell">
            <text:p text:style-name="tablealigncenter">  SPI  </text:p>
          </table:table-cell>
          <table:table-cell office:value-type="string" table:style-name="tablecell">
            <text:p text:style-name="tablealigncenter">  Formel zur Berechnung: (Plandauer(Gesamt) * Fertigstellungsgrad) / Plandauer(zum Berichtszeitpunkt). Der SPI (Schedule Performance Index) ist die zeitbezogene Leistungskennzahl der Earned-Value-Analyse. Er wird gebildet aus dem Verhältnis von Earned Value und Plan-Aufwand. Dies bedeutet, dass bei einem SPI von größer als 1,00 (100%) die Projektergebnisse schneller als ursprünglich geplant erbracht wurden, während bei einem Wert von kleiner als 1,00 (100%) das Projekt zu langsam vorankommt. Berechnung: Produkt aus Gesamtplandauer und Fertigstellungsgrad geteilt durch die Plandauer zum Berichtzeitpunkt (jeweils des Projekt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TimePerformance_Estimated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text:p>
          </table:table-cell>
          <table:table-cell office:value-type="string" table:style-name="tablecell">
            <text:p text:style-name="tablealigncenter">  Basis dieser Kennzahl ist die Projektplanung. Hier werden die Planaufwände der einzelnen Arbeitspakete auf Projektebene berechnet. Bei Abgrenzung werden die Planaufwände der Arbeitspakete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laufender Projekte  </text:p>
          </table:table-cell>
          <table:table-cell office:value-type="string" table:style-name="tablecell">
            <text:p text:style-name="tablealigncenter">  Basis dieser Kennzahl ist die Projektplanung. Hier werden die Planaufwände der einzelnen Arbeitspakete auf Projektebene berechnet. Bei Abgrenzung werden die Planaufwände der Arbeitspakete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Active_Project  </text:p>
          </table:table-cell>
          <table:table-cell office:value-type="string" table:style-name="tablecell">
            <text:p text:style-name="tablealigncenter">  ja  </text:p>
          </table:table-cell>
        </table:table-row>
        <table:table-row>
          <table:table-cell office:value-type="string" table:style-name="tablecell">
            <text:p text:style-name="tablealigncenter">  Soll-Aufwand  </text:p>
          </table:table-cell>
          <table:table-cell office:value-type="string" table:style-name="tablecell">
            <text:p text:style-name="tablealigncenter">  Basis dieser Kennzahl ist die Projektplanung. Hier werden die Soll-Aufwände der einzelnen Arbeitspakete auf Projektebene berechnet. Bei Abgrenzung werden die Soll-Aufwände der Arbeitspakete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left">Time_Target_Project  </text:p>
          </table:table-cell>
          <table:table-cell office:value-type="string" table:style-name="tablecell">
            <text:p text:style-name="tablealigncenter">  ja  </text:p>
          </table:table-cell>
        </table:table-row>
        <table:table-row>
          <table:table-cell office:value-type="string" table:style-name="tablecell">
            <text:p text:style-name="tablealigncenter">  Externe Zeiten  </text:p>
          </table:table-cell>
          <table:table-cell office:value-type="string" table:style-name="tablecell">
            <text:p text:style-name="tablealigncenter">  Zeiten aus Eingangsrechnungen, zugekauft Zeit ext. MA Summe von Stunden aus Eingangsrechnungspositionen, wo Job zugewiesen ist. Abgrenzung: Datum der  Eingangsrechnung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urchas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Aufwand  </text:p>
          </table:table-cell>
          <table:table-cell office:value-type="string" table:style-name="tablecell">
            <text:p text:style-name="tablealigncenter">  Basis dieser Kennzahl ist die Leistungserfassung (TimeTracker). Hier werden die erfassten Stunden des Bearbeiter des Arbeitspaketes auf Projektebene verdichte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Reisekosten  </text:p>
          </table:table-cell>
          <table:table-cell office:value-type="string" table:style-name="tablecell">
            <text:p text:style-name="tablealigncenter">  Basis dieser Kennzahl ist die Reisekostenerfassung (Reise). Hier werden die Nettobeträge aus der Reisekostenerfassung pro Projekt verdichtet. Bei Abgrenzung werden die erfassten Kosten pro Tag herangezogen.  </text:p>
          </table:table-cell>
          <table:table-cell office:value-type="string" table:style-name="tablecell">
            <text:p text:style-name="tablealignleft"> FLOAT  </text:p>
          </table:table-cell>
          <table:table-cell office:value-type="string" table:style-name="tablecell">
            <text:p text:style-name="tablealigncenter">  MONEY  </text:p>
          </table:table-cell>
          <table:table-cell office:value-type="string" table:style-name="tablecell">
            <text:p text:style-name="tablealigncenter">  TravelCos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Reisekosten Brutto  </text:p>
          </table:table-cell>
          <table:table-cell office:value-type="string" table:style-name="tablecell">
            <text:p text:style-name="tablealignleft">Basis dieser Kennzahl ist die Reisekostenerfassung (Reise). Hier werden die Bruttobeträge aus der Reisekostenerfassung pro Projekt verdichtet. Bei Abgrenzung werden die erfassten Kost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ravelCostGros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r Umsatz  </text:p>
          </table:table-cell>
          <table:table-cell office:value-type="string" table:style-name="tablecell">
            <text:p text:style-name="tablealigncenter">  alle fakturierbaren Zeiten mal externer Stundensatz, also das, was wir an Jobzeiten in Rechnungen fakturieren könn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Project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r Umsatz extern  </text:p>
          </table:table-cell>
          <table:table-cell office:value-type="string" table:style-name="tablecell">
            <text:p text:style-name="tablealigncenter">  Berechnung der Kosten auf Basis der Arbeitspakete von externen Mitarbeitern in Eingangsrechnungsposition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External_Chargeable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Umsatz  </text:p>
          </table:table-cell>
          <table:table-cell office:value-type="string" table:style-name="tablecell">
            <text:p text:style-name="tablealigncenter">  Basis dieser Kennzahl ist die Projektplanung und Auftragsverwaltung. Wenn der Bestellwert hinterlegt ist (durch Auftragsbestätigung oder manuell) ist der Plan-Umsatz = Bestellwert (Netto), wenn der Bestellwert nicht gesetzt ist, aber der Angebotswert, dann ist der  Plan-Umsatz = Angebotswert (Netto), ansonsten wird der Projekt-Umsatz (Projekt + Zuschläge)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Rechnungswert  </text:p>
          </table:table-cell>
          <table:table-cell office:value-type="string" table:style-name="tablecell">
            <text:p text:style-name="tablealigncenter">  Basis dieser Kennzahl sind die Daten der Rechnung. Hier werden die Nettobeträge der Rechnungsbeträge des Projektes mit Status “Rechnung übernommen” berechne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Arbeitsaufwand  </text:p>
          </table:table-cell>
          <table:table-cell office:value-type="string" table:style-name="tablecell">
            <text:p text:style-name="tablealigncenter">  Basis dieser Kennzahl ist die Leistungserfassung (TimeTracker) und der interne Stundensatz des Mitarbeiters. Hier werden die erfassten Stunden (Ist-Aufwand) multipliziert mit den internen Stundensätzen des Bearbeiter des Arbeitspaketes (wenn vorhanden aus dem Mitarbeitervertrag, ansonsten aus dem Stammdaten des Mitarbeiters).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Arbeitsaufwand extern  </text:p>
          </table:table-cell>
          <table:table-cell office:value-type="string" table:style-name="tablecell">
            <text:p text:style-name="tablealigncenter">  Ist-Arbeitsaufwand extern (für externe Mitarbeiter). Berechnung der Kosten auf Basis der Arbeitspakete in Eingangsrechnungsposition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External_Tracked_Project  </text:p>
          </table:table-cell>
          <table:table-cell office:value-type="string" table:style-name="tablecell">
            <text:p text:style-name="tablealigncenter">  ja  </text:p>
          </table:table-cell>
        </table:table-row>
        <table:table-row>
          <table:table-cell office:value-type="string" table:style-name="tablecell">
            <text:p text:style-name="tablealigncenter">  Plan-Projekttage  </text:p>
          </table:table-cell>
          <table:table-cell office:value-type="string" table:style-name="tablecell">
            <text:p text:style-name="tablealigncenter">  Dies sind die Tage zwischen Planbeginn und -ende. Wochenenden werden nicht mitgezählt, gesetzliche Feiertage jedoch scho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Planned_Project  </text:p>
          </table:table-cell>
          <table:table-cell office:value-type="string" table:style-name="tablecell">
            <text:p text:style-name="tablealigncenter">  ja  </text:p>
          </table:table-cell>
        </table:table-row>
        <table:table-row>
          <table:table-cell office:value-type="string" table:style-name="tablecell">
            <text:p text:style-name="tablealigncenter">  Ist-Projekttage  </text:p>
          </table:table-cell>
          <table:table-cell office:value-type="string" table:style-name="tablecell">
            <text:p text:style-name="tablealigncenter">  Dies sind die Tage zwischen der ersten und der letzten Zeiterfassung. Wochenenden werden nicht mitgezählt, gesetzliche Feiertage jedoch scho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Tracked_Project  </text:p>
          </table:table-cell>
          <table:table-cell office:value-type="string" table:style-name="tablecell">
            <text:p text:style-name="tablealigncenter">  ja  </text:p>
          </table:table-cell>
        </table:table-row>
      </table:table>
      <text:h text:style-name="Heading_20_3" text:outline-level="3"><text:bookmark-start text:name="__RefHeading___arbeitspaket_6"/><text:bookmark-start text:name="arbeitspaket"/>Arbeitspaket:<text:bookmark-end text:name="__RefHeading___arbeitspaket_6"/><text:bookmark-end text:name="arbeitspaket"/></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ja/nein  </text:p>
          </table:table-cell>
        </table:table-row>
        <table:table-row>
          <table:table-cell office:value-type="string" table:style-name="tablecell">
            <text:p text:style-name="tablealigncenter">  Fertigstellungsgrad nach Mitarbeiterschätzung  </text:p>
          </table:table-cell>
          <table:table-cell office:value-type="string" table:style-name="tablecell">
            <text:p text:style-name="tablealigncenter">  Basis dieser Kennzahl ist die Leistungserfassung (TimeTracker) und der Dialog Fertigstellung schätzen. Hier werden die Restaufwände und/oder Fertigstellungsgrade des Arbeitspaketes vom Mitarbeiter eingegeben und ggf. vom Projektleiter im Dialog “Fertigstellung schätzen” korrigiert. Bei der Abgrenzung werden die Schätzungen pro Tag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EmployeeEstimated_Job  </text:p>
          </table:table-cell>
          <table:table-cell office:value-type="string" table:style-name="tablecell">
            <text:p text:style-name="tablealigncenter">  ja  </text:p>
          </table:table-cell>
        </table:table-row>
        <table:table-row>
          <table:table-cell office:value-type="string" table:style-name="tablecell">
            <text:p text:style-name="tablealigncenter">  Fertigstellungsgrad kalkulatorisch  </text:p>
          </table:table-cell>
          <table:table-cell office:value-type="string" table:style-name="tablecell">
            <text:p text:style-name="tablealigncenter">  Basis dieser Kennzahl ist der Quotient aus Ist- und Plan-Aufwand oder (wenn vorhanden) die letzte Mitarbeiterschätzung abzüglich der danach erfassten Leistungen. Bei Abgrenzung werden die entweder die Plan- und Istaufwände oder die Schätzungen der Arbeitspakete auf Tagesbasis herangezog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Completion_Calculated_Job  </text:p>
          </table:table-cell>
          <table:table-cell office:value-type="string" table:style-name="tablecell">
            <text:p text:style-name="tablealigncenter">  ja  </text:p>
          </table:table-cell>
        </table:table-row>
        <table:table-row>
          <table:table-cell office:value-type="string" table:style-name="tablecell">
            <text:p text:style-name="tablealigncenter">  Tatsächliche Kosten  </text:p>
          </table:table-cell>
          <table:table-cell office:value-type="string" table:style-name="tablecell">
            <text:p text:style-name="tablealigncenter">  Kosten basierend auf Ist-Zeiten. Diese werden aber so umgelegt (normalisiert), dass die erfasste Zeit der Plan-Dauer des Tages entspricht. Wenn also in Stunden erfasst wurden, so werden daraus immer 8.0 (wenn das so im Kalender steht).  Diese Stunden werden dann mit internem Satz multiplizier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Normalized_Job  </text:p>
          </table:table-cell>
          <table:table-cell office:value-type="string" table:style-name="tablecell">
            <text:p text:style-name="tablealigncenter">  ja  </text:p>
          </table:table-cell>
        </table:table-row>
        <table:table-row>
          <table:table-cell office:value-type="string" table:style-name="tablecell">
            <text:p text:style-name="tablealigncenter">  Plan-Kosten  </text:p>
          </table:table-cell>
          <table:table-cell office:value-type="string" table:style-name="tablecell">
            <text:p text:style-name="tablealigncenter">  Basis dieser Kennzahl ist die Projektplanung. Hier werden die Kennzahl “Plan-Aufwand *” und der externen Stundensatz  (siehe Preisfindung) multiplizier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Ist-Kosten  </text:p>
          </table:table-cell>
          <table:table-cell office:value-type="string" table:style-name="tablecell">
            <text:p text:style-name="tablealigncenter">  Basis dieser Kennzahl ist die Leistungserfassung (TimeTracker). Hier werden die Kennzahl “Ist-Zeit *” und der internen Stundensatz  (siehe Kostenfindung) multiplizier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Ist-Kosten extern  </text:p>
          </table:table-cell>
          <table:table-cell office:value-type="string" table:style-name="tablecell">
            <text:p text:style-name="tablealigncenter">  Ist-Kosten extern (für externe Mitarbeiter). Berechnung der Kosten auf Basis der Arbeitspakete mit Verwendung der Eingangsrechnungen des Job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External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Ende Zeiterfassung  </text:p>
          </table:table-cell>
          <table:table-cell office:value-type="string" table:style-name="tablecell">
            <text:p text:style-name="tablealigncenter">  Ende Zeiterfassung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End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Plan-Projekttage (verstrichen)  </text:p>
          </table:table-cell>
          <table:table-cell office:value-type="string" table:style-name="tablecell">
            <text:p text:style-name="tablealigncenter">  Dies sind die vergangenen Tage zwischen Planbeginn und -ende. Wochenenden werden nicht mitgezählt, gesetzliche Feiertage jedoch schon Abgrenzung: Plan-Beginn und  Plan-Ende des Arbeitspaketes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PassedWorkingDays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Restbudget  </text:p>
          </table:table-cell>
          <table:table-cell office:value-type="string" table:style-name="tablecell">
            <text:p text:style-name="tablealigncenter">  Restbudget auf Basis Differenz Ist-Zeit und Soll-Zeit sowie externem Stundensatz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Calculated_Job  </text:p>
          </table:table-cell>
          <table:table-cell office:value-type="string" table:style-name="tablecell">
            <text:p text:style-name="tablealigncenter">  nein  </text:p>
          </table:table-cell>
        </table:table-row>
        <table:table-row>
          <table:table-cell office:value-type="string" table:style-name="tablecell">
            <text:p text:style-name="tablealigncenter">  Restkosten nach Mitarbeiterschätzung  </text:p>
          </table:table-cell>
          <table:table-cell office:value-type="string" table:style-name="tablecell">
            <text:p text:style-name="tablealigncenter">  Restkosten nach Mitarbeiterschätzung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RemainingCost_EmployeeEstimated_Job  </text:p>
          </table:table-cell>
          <table:table-cell office:value-type="string" table:style-name="tablecell">
            <text:p text:style-name="tablealigncenter">  nein  </text:p>
          </table:table-cell>
        </table:table-row>
        <table:table-row>
          <table:table-cell office:value-type="string" table:style-name="tablecell">
            <text:p text:style-name="tablealigncenter">  Rest-Aufwand nach Mitarbeiterschätzung  </text:p>
          </table:table-cell>
          <table:table-cell office:value-type="string" table:style-name="tablecell">
            <text:p text:style-name="tablealigncenter">  Basis dieser Kennzahl ist die Leistungserfassung (TimeTracker) und der Dialog Fertigstellung schätzen. Hier werden die Restaufwände und/oder Fertigstellungsgrade des Arbeitspaketes vom Mitarbeiter eingegeben und ggf. vom Projektleiter im Dialog “Fertigstellung schätzen” korrigiert. Bei Abgrenzung werden die Schätz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RemainingTime_EmployeeEstimated_Job  </text:p>
          </table:table-cell>
          <table:table-cell office:value-type="string" table:style-name="tablecell">
            <text:p text:style-name="tablealigncenter">  ja  </text:p>
          </table:table-cell>
        </table:table-row>
        <table:table-row>
          <table:table-cell office:value-type="string" table:style-name="tablecell">
            <text:p text:style-name="tablealigncenter">  Beginn Zeiterfassung  </text:p>
          </table:table-cell>
          <table:table-cell office:value-type="string" table:style-name="tablecell">
            <text:p text:style-name="tablealigncenter">  Beginn Zeiterfassung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Start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Fakturierter Aufwand  </text:p>
          </table:table-cell>
          <table:table-cell office:value-type="string" table:style-name="tablecell">
            <text:p text:style-name="tablealigncenter">  Fakturierter Aufwand, in diesem Kontext die fakturierten Zeiten auf Jobbasis. Hierbei auf Basis der fakturierten Zeiterfassungen und _nicht_ auf Rechnungspositionsbasis, Abgrenzung basiert auf den Datumseinträgen der fakturierten Zeiterfassun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Job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 Zeit  </text:p>
          </table:table-cell>
          <table:table-cell office:value-type="string" table:style-name="tablecell">
            <text:p text:style-name="tablealigncenter">  Basis dieser Kennzahl ist die Leistungserfassung (TimeTracker) und die Bewertung der fakturierbaren Leistungen. Hier werden die abrechenbaren Zeiten des Arbeitspaketes berechne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Chargeable_Job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text:p>
          </table:table-cell>
          <table:table-cell office:value-type="string" table:style-name="tablecell">
            <text:p text:style-name="tablealigncenter">  Basis dieser Kennzahl ist die Projektplanung. Hier wird der Planaufwand des Arbeitspaketes  bestimm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laufender Projekte  </text:p>
          </table:table-cell>
          <table:table-cell office:value-type="string" table:style-name="tablecell">
            <text:p text:style-name="tablealigncenter">  Wie „Plan-Aufwand“, nur für laufende (aktive) Projekte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Active_Job  </text:p>
          </table:table-cell>
          <table:table-cell office:value-type="string" table:style-name="tablecell">
            <text:p text:style-name="tablealigncenter">  ja  </text:p>
          </table:table-cell>
        </table:table-row>
        <table:table-row>
          <table:table-cell office:value-type="string" table:style-name="tablecell">
            <text:p text:style-name="tablealigncenter">  Externe Zeiten  </text:p>
          </table:table-cell>
          <table:table-cell office:value-type="string" table:style-name="tablecell">
            <text:p text:style-name="tablealigncenter">  Zeiten aus Eingangsrechnungen, zugekauft Zeit ext. MA Summe von Stunden aus Eingangsrechnungspositionen, wo Job zugewiesen ist, Abgrenzung: Datum der Eingangsrechnung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urchased_Job  </text:p>
          </table:table-cell>
          <table:table-cell office:value-type="string" table:style-name="tablecell">
            <text:p text:style-name="tablealigncenter">  ja  </text:p>
          </table:table-cell>
        </table:table-row>
        <table:table-row>
          <table:table-cell office:value-type="string" table:style-name="tablecell">
            <text:p text:style-name="tablealigncenter">  Soll-Aufwand  </text:p>
          </table:table-cell>
          <table:table-cell office:value-type="string" table:style-name="tablecell">
            <text:p text:style-name="tablealigncenter">  Basis dieser Kennzahl ist die Projektplanung. Hier wird der Soll-Aufwand des Arbeitspaketes  berechnet. Bei Abgrenzung wird der Soll-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arget_Job  </text:p>
          </table:table-cell>
          <table:table-cell office:value-type="string" table:style-name="tablecell">
            <text:p text:style-name="tablealigncenter">  ja  </text:p>
          </table:table-cell>
        </table:table-row>
        <table:table-row>
          <table:table-cell office:value-type="string" table:style-name="tablecell">
            <text:p text:style-name="tablealigncenter">  Ist-Aufwand  </text:p>
          </table:table-cell>
          <table:table-cell office:value-type="string" table:style-name="tablecell">
            <text:p text:style-name="tablealigncenter">  Basis dieser Kennzahl ist die Leistungserfassung (TimeTracker). Hier werden die erfassten Stunden des Bearbeiter des Arbeitspaketes verwende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Mitarbeiterumsatz  </text:p>
          </table:table-cell>
          <table:table-cell office:value-type="string" table:style-name="tablecell">
            <text:p text:style-name="tablealigncenter">  Mitarbeiter-Umsatz. An sich eignet sich diese Zahl nicht als periodische Kennzahl, sie ergibt nur als Gesamtergebnis Sin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alculated_Job  </text:p>
          </table:table-cell>
          <table:table-cell office:value-type="string" table:style-name="tablecell">
            <text:p text:style-name="tablealigncenter">  nein  </text:p>
          </table:table-cell>
        </table:table-row>
        <table:table-row>
          <table:table-cell office:value-type="string" table:style-name="tablecell">
            <text:p text:style-name="tablealigncenter">  Fakturierbarer Umsatz  </text:p>
          </table:table-cell>
          <table:table-cell office:value-type="string" table:style-name="tablecell">
            <text:p text:style-name="tablealigncenter">  Basis dieser Kennzahl ist die Kennzahl “Fakturierbare Zeit *”. Diese Kennzahl  wird mit dem externer Stundensatz des Arbeitspaketes (siehe Preisfindung) multiplizier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Job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r Umsatz extern  </text:p>
          </table:table-cell>
          <table:table-cell office:value-type="string" table:style-name="tablecell">
            <text:p text:style-name="tablealigncenter">  Berechnung der Kosten auf Basis der Arbeitspakete von externen Mitarbeitern in Eingangsrechnungsposition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External_Chargeable_Job  </text:p>
          </table:table-cell>
          <table:table-cell office:value-type="string" table:style-name="tablecell">
            <text:p text:style-name="tablealigncenter">  ja  </text:p>
          </table:table-cell>
        </table:table-row>
        <table:table-row>
          <table:table-cell office:value-type="string" table:style-name="tablecell">
            <text:p text:style-name="tablealigncenter">  Plan-Umsatz  </text:p>
          </table:table-cell>
          <table:table-cell office:value-type="string" table:style-name="tablecell">
            <text:p text:style-name="tablealigncenter">  Basis dieser Kennzahl ist die Projektplanung. Hier wird der Planaufwand des Arbeitspaketes mit den externen Stundensatz (siehe Preisfindung) multiplizier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Ist-Umsatz  </text:p>
          </table:table-cell>
          <table:table-cell office:value-type="string" table:style-name="tablecell">
            <text:p text:style-name="tablealigncenter">  Basis dieser Kennzahl sind die Daten der Rechnung. Hier wird der Nettobetrag der Rechnungspositionen basierend auf dem Arbeitspaket mit Status “Rechnung übernommen” bestimm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Job  </text:p>
          </table:table-cell>
          <table:table-cell office:value-type="string" table:style-name="tablecell">
            <text:p text:style-name="tablealigncenter">  ja  </text:p>
          </table:table-cell>
        </table:table-row>
        <table:table-row>
          <table:table-cell office:value-type="string" table:style-name="tablecell">
            <text:p text:style-name="tablealigncenter">  Plan-Projekttage  </text:p>
          </table:table-cell>
          <table:table-cell office:value-type="string" table:style-name="tablecell">
            <text:p text:style-name="tablealigncenter">  Dies sind die Tage zwischen Planbeginn und -ende. Wochenenden werden nicht mitgezählt, gesetzliche Feiertage jedoch scho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Planned_Job  </text:p>
          </table:table-cell>
          <table:table-cell office:value-type="string" table:style-name="tablecell">
            <text:p text:style-name="tablealigncenter">  ja  </text:p>
          </table:table-cell>
        </table:table-row>
        <table:table-row>
          <table:table-cell office:value-type="string" table:style-name="tablecell">
            <text:p text:style-name="tablealigncenter">  Ist-Projekttage  </text:p>
          </table:table-cell>
          <table:table-cell office:value-type="string" table:style-name="tablecell">
            <text:p text:style-name="tablealigncenter">  Dies sind die Tage zwischen der ersten und der letzten Zeiterfassung. Wochenenden werden nicht mitgezählt, gesetzliche Feiertage jedoch scho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Tracked_Job  </text:p>
          </table:table-cell>
          <table:table-cell office:value-type="string" table:style-name="tablecell">
            <text:p text:style-name="tablealigncenter">  ja  </text:p>
          </table:table-cell>
        </table:table-row>
      </table:table>
      <text:h text:style-name="Heading_20_3" text:outline-level="3"><text:bookmark-start text:name="__RefHeading___mitarbeiter_7"/><text:bookmark-start text:name="mitarbeiter"/>Mitarbeiter:<text:bookmark-end text:name="__RefHeading___mitarbeiter_7"/><text:bookmark-end text:name="mitarbeiter"/></text:h>
      <table:table table:style-name="Table">
        <table:table-column/>
        <table:table-column/>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Beschreibung  </text:p>
          </table:table-cell>
          <table:table-cell office:value-type="string" table:style-name="tableheader">
            <text:p text:style-name="Table_20_Heading">  Type  </text:p>
          </table:table-cell>
          <table:table-cell office:value-type="string" table:style-name="tableheader">
            <text:p text:style-name="Table_20_Heading">  SubTyp  </text:p>
          </table:table-cell>
          <table:table-cell office:value-type="string" table:style-name="tableheader">
            <text:p text:style-name="Table_20_Heading">  ID  </text:p>
          </table:table-cell>
          <table:table-cell office:value-type="string" table:style-name="tableheader">
            <text:p text:style-name="Table_20_Heading">  Standard ja/nein  </text:p>
          </table:table-cell>
        </table:table-row>
        <table:table-row>
          <table:table-cell office:value-type="string" table:style-name="tablecell">
            <text:p text:style-name="tablealigncenter">  Ist-Kosten  </text:p>
          </table:table-cell>
          <table:table-cell office:value-type="string" table:style-name="tablecell">
            <text:p text:style-name="tablealigncenter">  Basis dieser Kennzahl ist die Kennzahl “Ist-Arbeitsaufwand *” zuzüglich aller erfassten Kosten Fahrt, Beleg, Reise und Fremdkosten) des Mitarbeiters. Bei Abgrenzung werden die erfassten Zeiten pro Tag und das Beleg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Cost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Ist-Umsatz Arbeitskosten  </text:p>
          </table:table-cell>
          <table:table-cell office:value-type="string" table:style-name="tablecell">
            <text:p text:style-name="tablealigncenter">  Basis dieser Kennzahl sind die Daten der Rechnung. Hier wird der Nettobetrag aller Rechnungspositionen basierend auf allen Arbeitspaketen des Mitarbeiters mit Status “Rechnung übernommen” bestimm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JobTurnover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Ist-Umsatz  </text:p>
          </table:table-cell>
          <table:table-cell office:value-type="string" table:style-name="tablecell">
            <text:p text:style-name="tablealigncenter">  Basis dieser Kennzahl ist die Kennzahl “Ist-Umsatz Arbeitskosten *”. Hier wird der Nettobetrag aller Rechnungspositionen basierend auf allen Arbeitspaketen des Mitarbeiters mit Status “Rechnung übernommen” zuzüglich aller fakturierten Kosten des Mitarbeiters (Fahrt, Beleg und Reise) bestimmt. Bei Abgrenzung wird (wenn vorhanden) der Leistungszeitraum, ansonsten das Rechnungsdatum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Anwesenheit  </text:p>
          </table:table-cell>
          <table:table-cell office:value-type="string" table:style-name="tablecell">
            <text:p text:style-name="tablealigncenter">  Diese Kennzahl bestimmt die Planarbeitszeit des Mitarbeiters im Intervall entsprechend des  Standortes (Kalender) bzw. (wenn vorhanden) des Mitarbeitervertrages.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Presence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Beginn Zeiterfassung  </text:p>
          </table:table-cell>
          <table:table-cell office:value-type="string" table:style-name="tablecell">
            <text:p text:style-name="tablealigncenter">  nicht nur die erste Zeitfassung, sondern auch Datum von erfassten Belegen, Fahrten, Reisen etc. geht mit ein  </text:p>
          </table:table-cell>
          <table:table-cell office:value-type="string" table:style-name="tablecell">
            <text:p text:style-name="tablealigncenter">  DATE  </text:p>
          </table:table-cell>
          <table:table-cell office:value-type="string" table:style-name="tablecell"/>
          <table:table-cell office:value-type="string" table:style-name="tablecell">
            <text:p text:style-name="tablealigncenter">  Start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Ende Zeiterfassung  </text:p>
          </table:table-cell>
          <table:table-cell office:value-type="string" table:style-name="tablecell">
            <text:p text:style-name="tablealigncenter">  nicht nur die letzte Zeitfassung, sondern auch Datum von erfassten Belegen, Fahrten, Reisen etc. geht mit ein    </text:p>
          </table:table-cell>
          <table:table-cell office:value-type="string" table:style-name="tablecell">
            <text:p text:style-name="tablealignleft">DATE  </text:p>
          </table:table-cell>
          <table:table-cell office:value-type="string" table:style-name="tablecell"/>
          <table:table-cell office:value-type="string" table:style-name="tablecell">
            <text:p text:style-name="tablealigncenter">  End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Gleitzeit zu Beginn  </text:p>
          </table:table-cell>
          <table:table-cell office:value-type="string" table:style-name="tablecell">
            <text:p text:style-name="tablealigncenter">  Gleitzeit zu Begin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Flextime_EntitlementBegin_Employee  </text:p>
          </table:table-cell>
          <table:table-cell office:value-type="string" table:style-name="tablecell">
            <text:p text:style-name="tablealigncenter">  ja  </text:p>
          </table:table-cell>
        </table:table-row>
        <table:table-row>
          <table:table-cell office:value-type="string" table:style-name="tablecell">
            <text:p text:style-name="tablealigncenter">  Gleitzeit zum Ende  </text:p>
          </table:table-cell>
          <table:table-cell office:value-type="string" table:style-name="tablecell">
            <text:p text:style-name="tablealigncenter">  Gleitzeit zum End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Flextime_EntitlementEnd_Employee  </text:p>
          </table:table-cell>
          <table:table-cell office:value-type="string" table:style-name="tablecell">
            <text:p text:style-name="tablealigncenter">  ja  </text:p>
          </table:table-cell>
        </table:table-row>
        <table:table-row>
          <table:table-cell office:value-type="string" table:style-name="tablecell">
            <text:p text:style-name="tablealigncenter">  Eingangsrechnungsbetrag  </text:p>
          </table:table-cell>
          <table:table-cell office:value-type="string" table:style-name="tablecell">
            <text:p text:style-name="tablealigncenter">  Summe der Eingangsrechnungspositionen, die den Mitarbeiter referenzieren,  Abgrenzung: Datum der Eingangsrechnung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IncomingInvoice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Bestellwert brutto  </text:p>
          </table:table-cell>
          <table:table-cell office:value-type="string" table:style-name="tablecell">
            <text:p text:style-name="tablealignleft">Summe der Bestellpositionen, die den Mitarbeiter referenzieren (brutto), Abgrenzung: Bestell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OrderValue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Lieferanten-Budgets  </text:p>
          </table:table-cell>
          <table:table-cell office:value-type="string" table:style-name="tablecell">
            <text:p text:style-name="tablealigncenter">  Summe der Budgets, die auf Bestellpositionen, die den Mitarbeiter referenzieren. Budgets haben kein festes Datum, sondern Spanne, Überlappung berechne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Budget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Lieferant-Rechnungswert  </text:p>
          </table:table-cell>
          <table:table-cell office:value-type="string" table:style-name="tablecell">
            <text:p text:style-name="tablealigncenter">  Summe der Eingangsrechnungspositionen, die den Mitarbeiter referenzieren und in Ausgangsrechnungen übernommen wurden, Abgrenzung: Rechnungsdatum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SupplierTurnover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Fakturierter Aufwand  </text:p>
          </table:table-cell>
          <table:table-cell office:value-type="string" table:style-name="tablecell">
            <text:p text:style-name="tablealigncenter">  fakturierte Zeit aus den Jobs des MA, Abgrenzung basiert auf den Datumseinträgen der fakturierten Zeiterfassun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ime_Billed_Employee  </text:p>
          </table:table-cell>
          <table:table-cell office:value-type="string" table:style-name="tablecell">
            <text:p text:style-name="tablealigncenter">  ja  </text:p>
          </table:table-cell>
        </table:table-row>
        <table:table-row>
          <table:table-cell office:value-type="string" table:style-name="tablecell">
            <text:p text:style-name="tablealigncenter">  Fakturierbare Zeit  </text:p>
          </table:table-cell>
          <table:table-cell office:value-type="string" table:style-name="tablecell">
            <text:p text:style-name="tablealigncenter">  Basis dieser Kennzahl ist die Leistungserfassung (TimeTracker) und die Bewertung der fakturierbaren Leistungen. Hier werden die abrechenbaren Zeiten aller Arbeitspakete des Mitarbeiters berechne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Chargeable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Zeit  </text:p>
          </table:table-cell>
          <table:table-cell office:value-type="string" table:style-name="tablecell">
            <text:p text:style-name="tablealigncenter">  Basis dieser Kennzahl ist die Projektplanung. Hier wird der Planaufwand aller Arbeitspakete des Mitarbeiters bestimm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Aufwand laufender Projekte  </text:p>
          </table:table-cell>
          <table:table-cell office:value-type="string" table:style-name="tablecell">
            <text:p text:style-name="tablealigncenter">  Wie „Plan-Zeit”, nur für laufende (aktive) Projekte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PlannedActive_Employee  </text:p>
          </table:table-cell>
          <table:table-cell office:value-type="string" table:style-name="tablecell">
            <text:p text:style-name="tablealigncenter">  ja  </text:p>
          </table:table-cell>
        </table:table-row>
        <table:table-row>
          <table:table-cell office:value-type="string" table:style-name="tablecell">
            <text:p text:style-name="tablealigncenter">  Ist-Zeit  </text:p>
          </table:table-cell>
          <table:table-cell office:value-type="string" table:style-name="tablecell">
            <text:p text:style-name="tablealigncenter">  Basis dieser Kennzahl ist die Leistungserfassung (TimeTracker). Hier werden die erfassten Stunden aller Arbeitspakete des Mitarbeiters.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DURATION  </text:p>
          </table:table-cell>
          <table:table-cell office:value-type="string" table:style-name="tablecell">
            <text:p text:style-name="tablealigncenter">  Time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Mitarbeiterumsatz  </text:p>
          </table:table-cell>
          <table:table-cell office:value-type="string" table:style-name="tablecell">
            <text:p text:style-name="tablealigncenter">  Mitarbeiter-Umsatz. An sich eignet sich diese Zahl nicht als periodische Kennzahl, sie ergibt nur als Gesamtergebnis Sinn  </text:p>
          </table:table-cell>
          <table:table-cell office:value-type="string" table:style-name="tablecell">
            <text:p text:style-name="tablealigncenter">  FLOAT  </text:p>
          </table:table-cell>
          <table:table-cell office:value-type="string" table:style-name="tablecell">
            <text:p text:style-name="tablealignleft"> MONEY  </text:p>
          </table:table-cell>
          <table:table-cell office:value-type="string" table:style-name="tablecell">
            <text:p text:style-name="tablealigncenter">  Turnover_Calculated_Employee  </text:p>
          </table:table-cell>
          <table:table-cell office:value-type="string" table:style-name="tablecell">
            <text:p text:style-name="tablealigncenter">  nein  </text:p>
          </table:table-cell>
        </table:table-row>
        <table:table-row>
          <table:table-cell office:value-type="string" table:style-name="tablecell">
            <text:p text:style-name="tablealigncenter">  Fakturierbarer Umsatz  </text:p>
          </table:table-cell>
          <table:table-cell office:value-type="string" table:style-name="tablecell">
            <text:p text:style-name="tablealigncenter">  Basis dieser Kennzahl ist die Kennzahl “Fakturierbare Zeit *”. Diese Kennzahl  wird mit dem externen Stundensätzen aller Arbeitspakete des Mitarbeiters (siehe Preisfindung) multipliziert. Bei Abgrenzung werden die Zeiterfassung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Turnover_Chargeable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Umsatz    </text:p>
          </table:table-cell>
          <table:table-cell office:value-type="string" table:style-name="tablecell">
            <text:p text:style-name="tablealignleft">Basis dieser Kennzahl ist die Projektplanung. Hier wird der Planaufwand aller Arbeitspakete des Mitarbeiters  mit den externen Stundensatz (siehe Preisfindung) multiplizier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urnover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Urlaubsanspruch zu Beginn  </text:p>
          </table:table-cell>
          <table:table-cell office:value-type="string" table:style-name="tablecell">
            <text:p text:style-name="tablealigncenter">  Urlaubsanspruch zu Beginn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Vacation_EntitlementBegin_Employee  </text:p>
          </table:table-cell>
          <table:table-cell office:value-type="string" table:style-name="tablecell">
            <text:p text:style-name="tablealigncenter">  ja  </text:p>
          </table:table-cell>
        </table:table-row>
        <table:table-row>
          <table:table-cell office:value-type="string" table:style-name="tablecell">
            <text:p text:style-name="tablealigncenter">  Urlaubsanspruch zum Ende  </text:p>
          </table:table-cell>
          <table:table-cell office:value-type="string" table:style-name="tablecell">
            <text:p text:style-name="tablealigncenter">  Urlaubsanspruch zum End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Vacation_EntitlementEnd_Employee  </text:p>
          </table:table-cell>
          <table:table-cell office:value-type="string" table:style-name="tablecell">
            <text:p text:style-name="tablealigncenter">  ja  </text:p>
          </table:table-cell>
        </table:table-row>
        <table:table-row>
          <table:table-cell office:value-type="string" table:style-name="tablecell">
            <text:p text:style-name="tablealigncenter">  Ausbezahlter Urlaub  </text:p>
          </table:table-cell>
          <table:table-cell office:value-type="string" table:style-name="tablecell">
            <text:p text:style-name="tablealigncenter">  ausbezahlter Urlaub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Vacation_PaidOff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Kosten  </text:p>
          </table:table-cell>
          <table:table-cell office:value-type="string" table:style-name="tablecell">
            <text:p text:style-name="tablealigncenter">  Basis dieser Kennzahl ist die Projektplanung. Hier wird der Planaufwand aller Arbeitspakete des Mitarbeiters bestimmt. Bei Abgrenzung wird der Planaufwand unter Annahme der Gleichverteilung auf Tagesbasis berechnet.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Plan-Arbeitsaufwand  </text:p>
          </table:table-cell>
          <table:table-cell office:value-type="string" table:style-name="tablecell">
            <text:p text:style-name="tablealignleft">Diese Kennzahl ist derzeit identisch mit „Plan-Kosten“  </text:p>
          </table:table-cell>
          <table:table-cell office:value-type="string" table:style-name="tablecell"/>
          <table:table-cell office:value-type="string" table:style-name="tablecell">
            <text:p text:style-name="tablealigncenter">  MONEY  </text:p>
          </table:table-cell>
          <table:table-cell office:value-type="string" table:style-name="tablecell">
            <text:p text:style-name="tablealigncenter">  WorkCost_Planned_Employee  </text:p>
          </table:table-cell>
          <table:table-cell office:value-type="string" table:style-name="tablecell">
            <text:p text:style-name="tablealigncenter">  ja  </text:p>
          </table:table-cell>
        </table:table-row>
        <table:table-row>
          <table:table-cell office:value-type="string" table:style-name="tablecell">
            <text:p text:style-name="tablealigncenter">  Ist-Arbeitsaufwand  </text:p>
          </table:table-cell>
          <table:table-cell office:value-type="string" table:style-name="tablecell">
            <text:p text:style-name="tablealigncenter">  Basis dieser Kennzahl ist die Leistungserfassung (TimeTracker). Hier werden die Kennzahl   “Ist-Zeit *” und der internen Stundensatz  (siehe Kostenfindung) multipliziert. Bei Abgrenzung werden die erfassten Zeiten pro Tag herangezogen.  </text:p>
          </table:table-cell>
          <table:table-cell office:value-type="string" table:style-name="tablecell">
            <text:p text:style-name="tablealigncenter">  FLOAT  </text:p>
          </table:table-cell>
          <table:table-cell office:value-type="string" table:style-name="tablecell">
            <text:p text:style-name="tablealigncenter">  MONEY  </text:p>
          </table:table-cell>
          <table:table-cell office:value-type="string" table:style-name="tablecell">
            <text:p text:style-name="tablealigncenter">  WorkCost_Tracked_Employee  </text:p>
          </table:table-cell>
          <table:table-cell office:value-type="string" table:style-name="tablecell">
            <text:p text:style-name="tablealigncenter">  ja  </text:p>
          </table:table-cell>
        </table:table-row>
        <table:table-row>
          <table:table-cell office:value-type="string" table:style-name="tablecell">
            <text:p text:style-name="tablealigncenter">  Werktage  </text:p>
          </table:table-cell>
          <table:table-cell office:value-type="string" table:style-name="tablecell">
            <text:p text:style-name="tablealigncenter">  Werktage, ohne Wochenenden und ohne Feiertage  </text:p>
          </table:table-cell>
          <table:table-cell office:value-type="string" table:style-name="tablecell">
            <text:p text:style-name="tablealigncenter">  FLOAT  </text:p>
          </table:table-cell>
          <table:table-cell office:value-type="string" table:style-name="tablecell"/>
          <table:table-cell office:value-type="string" table:style-name="tablecell">
            <text:p text:style-name="tablealigncenter">  WorkingDays_Planned_Employee  </text:p>
          </table:table-cell>
          <table:table-cell office:value-type="string" table:style-name="tablecell">
            <text:p text:style-name="tablealigncenter">  ja  </text:p>
          </table:table-cell>
        </table:table-row>
      </table:table>
      <text:p text:style-name="Text_20_body"><text:a xlink:type="simple" xlink:href="https://infodesire.net/dokuwiki/doku.php?id=handbuch:kapitel_3:3.6_fortsetzung_6"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6._fortsetzung_5</dc:title>
  </office:meta>
</office:document-meta>
</file>