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12_call-center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12_call-center" text:style-name="Local_20_link" text:visited-style-name="Visited_20_Local_20_Link">Array</text:a></text:p>
      <text:h text:style-name="Heading_20_1" text:outline-level="1"><text:bookmark text:name="handbuch:kapitel_3:3.12_call-center"/><text:bookmark-start text:name="__RefHeading___call-center_1"/><text:bookmark-start text:name="call-center"/>3.12 Call-Center<text:bookmark-end text:name="__RefHeading___call-center_1"/><text:bookmark-end text:name="call-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_call-center</dc:title>
  </office:meta>
</office:document-meta>
</file>