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handbuch:kapitel_3:3.12_auswertungssysteme_und_ihre_funktionalitaeten" text:style-name="Local_20_link" text:visited-style-name="Visited_20_Local_20_Link">Array</text:a> <draw:a xlink:type="simple" xlink:href="https://infodesire.net/dokuwiki/doku.php?id=handbuch:handbuch"><text:a xlink:type="simple" xlink:href="https://infodesire.net/dokuwiki/lib/exe/fetch.php?media=handbuch:kapitel_3" text:style-name="Internet_20_link" text:visited-style-name="Visited_20_Internet_20_Link">Home</text:a></draw:a> <text:a xlink:type="simple" xlink:href="#handbuch:kapitel_3:3.12_auswertungssysteme_und_ihre_funktionalitaeten" text:style-name="Local_20_link" text:visited-style-name="Visited_20_Local_20_Link">Array</text:a></text:p>
      <text:h text:style-name="Heading_20_1" text:outline-level="1"><text:bookmark text:name="handbuch:kapitel_3:3.12_auswertungssysteme_und_ihre_funktionalitaeten"/><text:bookmark-start text:name="__RefHeading___auswertungssysteme_und_funktionalitaeten_1"/><text:bookmark-start text:name="auswertungssysteme_und_funktionalitaeten"/>3.12 Auswertungssysteme und Funktionalitäten<text:bookmark-end text:name="__RefHeading___auswertungssysteme_und_funktionalitaeten_1"/><text:bookmark-end text:name="auswertungssysteme_und_funktionalitae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3:3.12_auswertungssysteme_und_ihre_funktionalitaeten</dc:title>
  </office:meta>
</office:document-meta>
</file>