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3:4.1.09_artikelverwaltung"><text:a xlink:type="simple" xlink:href="https://infodesire.net/dokuwiki/lib/exe/fetch.php?media=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draw:a xlink:type="simple" xlink:href="https://infodesire.net/dokuwiki/doku.php?id=handbuch:kapitel_3:4.2.01_projektideen_verwalten"><text:a xlink:type="simple" xlink:href="https://infodesire.net/dokuwiki/lib/exe/fetch.php?media=handbuch:kapitel_3" text:style-name="Internet_20_link" text:visited-style-name="Visited_20_Internet_20_Link">weiter</text:a></draw:a></text:p>
      <text:h text:style-name="Heading_20_1" text:outline-level="1"><text:bookmark text:name="handbuch:kapitel_3:3.11.10_to-do-verwaltung"/><text:bookmark-start text:name="__RefHeading___verwaltung_von_to-do_s_1"/><text:bookmark-start text:name="verwaltung_von_to-do_s"/>4.1.10 Verwaltung von To-Do's<text:bookmark-end text:name="__RefHeading___verwaltung_von_to-do_s_1"/><text:bookmark-end text:name="verwaltung_von_to-do_s"/></text:h>
      <text:p text:style-name="Text_20_body">Projectile bietet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11.10_to-do-verwaltung</dc:title>
  </office:meta>
</office:document-meta>
</file>