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04_groupware-modul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04_groupware-modul" text:style-name="Local_20_link" text:visited-style-name="Visited_20_Local_20_Link">Array</text:a></text:p>
      <text:h text:style-name="Heading_20_1" text:outline-level="1"><text:bookmark text:name="handbuch:kapitel_3:3.04_groupware-modul"/><text:bookmark-start text:name="__RefHeading___groupware-modul_1"/><text:bookmark-start text:name="groupware-modul"/>3.04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list text:style-name="List_20_1" text:continue-numbering="false">
        <text:list-item>
          <text:p text:style-name="List_20_1_Content_First"> <text:a xlink:type="simple" xlink:href="https://infodesire.net/dokuwiki/doku.php?id=handbuch:kapitel_3:mailsystem_mailer" text:style-name="Internet_20_link" text:visited-style-name="Visited_20_Internet_20_Link">Mailsystem "Mailer"</text:a></text:p>
        </text:list-item>
        <text:list-item>
          <text:p text:style-name="List_20_1_Content"> <text:a xlink:type="simple" xlink:href="https://infodesire.net/dokuwiki/doku.php?id=handbuch:kapitel_3:dokumentenverwaltung_flyer" text:style-name="Internet_20_link" text:visited-style-name="Visited_20_Internet_20_Link">Dokumentenverwaltung "Flyer"</text:a></text:p>
        </text:list-item>
        <text:list-item>
          <text:p text:style-name="List_20_1_Content_Last"> <text:a xlink:type="simple" xlink:href="https://infodesire.net/dokuwiki/doku.php?id=handbuch:kapitel_3:gruppenterminkalender_team-kalender" text:style-name="Internet_20_link" text:visited-style-name="Visited_20_Internet_20_Link">Gruppenterminkalender "Team-Kalender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4_groupware-modul</dc:title>
  </office:meta>
</office:document-meta>
</file>