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3:3.02_elemente_des_arbeitsbereiches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text:a xlink:type="simple" xlink:href="#handbuch:kapitel_3:3.02_elemente_des_arbeitsbereiches" text:style-name="Local_20_link" text:visited-style-name="Visited_20_Local_20_Link">Array</text:a></text:p>
      <text:h text:style-name="Heading_20_1" text:outline-level="1"><text:bookmark text:name="handbuch:kapitel_3:3.02_elemente_des_arbeitsbereiches"/><text:bookmark-start text:name="__RefHeading___elemente_des_arbeitsbereiches_1"/><text:bookmark-start text:name="elemente_des_arbeitsbereiches"/>3.02 Elemente des Arbeitsbereiches<text:bookmark-end text:name="__RefHeading___elemente_des_arbeitsbereiches_1"/><text:bookmark-end text:name="elemente_des_arbeitsbereiches"/></text:h>
      <text:h text:style-name="Heading_20_2" text:outline-level="2"><text:bookmark-start text:name="__RefHeading___persoenliche_ablage_2"/><text:bookmark-start text:name="persoenliche_ablage"/>3.02.1 Persönliche Ablage<text:bookmark-end text:name="__RefHeading___persoenliche_ablage_2"/><text:bookmark-end text:name="persoenliche_ablage"/></text:h>
      <text:p text:style-name="Text_20_body">Im mittleren Teil des linken Navigationsmenüs befindet sich die persönliche Ablage des angemeldeten Benutzers. Mit Hilfe der persönlichen Ablage kann der Benutzer “seine” Daten wie Browser-Favoriten verwalten. Im Beispiel unten wird die persönliche Ablage des Benutzers Schaub Peter mit den Dokumenten Mitarbeiter Schaub Peter, Projekt EP Einführung Projectile, Projekt NAV Navision-Schnittstele und Projekt MSP Projectile Version 3.0 dargestell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2_elemente_des_arbeitsbereiches</dc:title>
  </office:meta>
</office:document-meta>
</file>