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2:spesenabrechnung" text:style-name="Local_20_link" text:visited-style-name="Visited_20_Local_20_Link">Array</text:a> <draw:a xlink:type="simple" xlink:href="https://infodesire.net/dokuwiki/doku.php?id=handbuch:handbuch"><text:a xlink:type="simple" xlink:href="https://infodesire.net/dokuwiki/lib/exe/fetch.php?media=handbuch:kapitel_2" text:style-name="Internet_20_link" text:visited-style-name="Visited_20_Internet_20_Link">Home</text:a></draw:a> <text:a xlink:type="simple" xlink:href="#handbuch:kapitel_2:spesenabrechnung" text:style-name="Local_20_link" text:visited-style-name="Visited_20_Local_20_Link">Array</text:a></text:p>
      <text:h text:style-name="Heading_20_1" text:outline-level="1"><text:bookmark text:name="handbuch:kapitel_2:spesenabrechnung"/><text:bookmark-start text:name="__RefHeading___spesenabrechnung_1"/><text:bookmark-start text:name="spesenabrechnung"/>2.06.05 Spesenabrechnung<text:bookmark-end text:name="__RefHeading___spesenabrechnung_1"/><text:bookmark-end text:name="spesenabrechnung"/></text:h>
      <text:p text:style-name="Text_20_body">Die Daten aus der Fahrtenerfassung, Reisekostenerfassung und den Schnellerfassungen können in der Spesenabrechnung ausgewertet werden. Die Spesenabrechnung unterstützt als Selektionskriterien Mitarbeiter und Auswertungszeitraum und kann mit Hilfe des ReportMakers angepasst werden.</text:p>
      <text:p text:style-name="Text_20_body"><text:span text:style-name="Strong_20_Emphasis">Tipp:</text:span> Mehr über dieses Thema erfahren Sie im Abschnitt <text:a xlink:type="simple" xlink:href="https://infodesire.net/dokuwiki/doku.php?id=4.3.10_spesenabrechnung" text:style-name="Internet_20_link" text:visited-style-name="Visited_20_Internet_20_Link">4.3.10_spesenabrechnung</text:a>. </text:p>
      <text:p text:style-name="Text_20_body"><draw:frame draw:style-name="media" draw:name="0" text:anchor-type="as-char" draw:z-index="0" svg:width="" svg:rel-width="100%" svg:height="0cm"><draw:image xlink:href="/var/www/dokuwiki/data/media/handbuch/kapitel_2/spesenabrechnung.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spesenabrechnung</dc:title>
  </office:meta>
</office:document-meta>
</file>