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5.06_kostenstellenauswertung"/><text:bookmark-start text:name="__RefHeading___kostenstellenauswertung_nicht_im_standard_enthalten_1"/><text:bookmark-start text:name="kostenstellenauswertung_nicht_im_standard_enthalten"/>2.5.06 Kostenstellenauswertung (Nicht im Standard enthalten)<text:bookmark-end text:name="__RefHeading___kostenstellenauswertung_nicht_im_standard_enthalten_1"/><text:bookmark-end text:name="kostenstellenauswertung_nicht_im_standard_enthalten"/></text:h>
      <text:p text:style-name="Text_20_body">Die Kostenstellenauswertung stellen dem Benutzer mitarbeiterbezogenen Auswertungen und Übersichten bezüglich der Zugehörigkeit zu Kostenstellen (projekt- und mitarbeiterbezogen) zur Verfügung. Diese Auswertungen werden für das interne Controlling und ggf. für die interne Leistungsverrechnung verwendet.</text:p>
      <text:p text:style-name="Text_20_body"><draw:frame draw:style-name="media" draw:name="0" text:anchor-type="as-char" draw:z-index="0" svg:width="" svg:rel-width="100%" svg:height="0cm"><draw:image xlink:href="/var/www/dokuwiki/data/media/kostenstellenauswertung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Zeitdienste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ser Auswertungsblock beinhaltet folgende Auswertungen:</text:p>
        </text:list-item>
      </text:list>
      <text:list text:style-name="List_20_1" text:continue-numbering="false">
        <text:list-item>
          <text:p text:style-name="List_20_1_Content_First"> <text:span text:style-name="Strong_20_Emphasis">Kostenstellen Projekt:</text:span> Diese Auswertung listet für die Eingabedaten (in der Regel Projekte) die leistende und empfangende Kostenstelle im hohen Detaillierungsgrad auf. Dabei wird das Projekt als empfangende Kostenstelle und die Mitarbeiter als als leistende Kostenstellen aufgeführt.</text:p>
        </text:list-item>
        <text:list-item>
          <text:p text:style-name="List_20_1_Content"> <text:span text:style-name="Strong_20_Emphasis">Kostenstellen Personal (Detail):</text:span> Diese Auswertung zeigt die verfügbare Zeit des Mitarbeiters innerhalb des Auswertungszeitraums an. Diese ergibt sich aus dem hinterlegten Kalender oder Mitarbeitervertrag und den Erfassungsdaten (Projektzeit, Krankheit, Urlaub und Freizeitausgleich).</text:p>
        </text:list-item>
        <text:list-item>
          <text:p text:style-name="List_20_1_Content"> <text:span text:style-name="Strong_20_Emphasis">Kostenstellen Personal (Tätigkeiten):</text:span> Diese Auswertung erzeugt eine Liste pro Kostenstelle des Mitarbeiters, für welches Projekt-Kostenstelle der Mitarbeiter Zeiten erfasst hat.</text:p>
        </text:list-item>
        <text:list-item>
          <text:p text:style-name="List_20_1_Content"> <text:span text:style-name="Strong_20_Emphasis">Offene Arbeitspakete :</text:span> Diese Auswertung generiert eine Auflistung der offenen Arbeitspakete auf Mitarbeitersicht und auf Projektsicht. Bei der Mitarbeitersicht wird die Kostenstelle des Mitarbeiters aufgeführt und pro Mitarbeiter aufgelistet wie viel Plan-Aufwand und Ist-Zeit auf die einzelnen Projekte und Teilprojekte erfasst wurden. Bei der Projektsicht werden die gleichen Daten nur nach der Kostenstelle des Mitarbeiters gruppiert und pro Projekt und Teilprojekt aufgelistet.</text:p>
        </text:list-item>
        <text:list-item>
          <text:p text:style-name="List_20_1_Content"> <text:span text:style-name="Strong_20_Emphasis">Empfangende Stunden:</text:span> Diese Auswertungen generiert einen Auflistung über die empfangenen Stunden für die Eingabedaten. Die empfangende Kostenstelle ist in dieser Auswertung die Kostenstelle des Projektes. Zu dem Projekt werden die Kostenstellen der Mitarbeiter gruppiert angezeigt. Dabei wird pro Projekt die Summe der Zeiterfassung je Mitarbeiter angezeigt.</text:p>
        </text:list-item>
        <text:list-item>
          <text:p text:style-name="List_20_1_Content_Last"> <text:span text:style-name="Strong_20_Emphasis">Projektquotenermittlung:</text:span> In dieser Auswertung wird wird die verfügbare Zeit innerhalb des Auswertungszeitraums angezeigt. Dabei werden die erfassten Projektzeiten und sonstige Abwesenheiten wie Krankheit, Urlaub, Freizeitausgleich und Schulung berücksichtigt. Die Erfassungsquote bezieht sich auf alle Zeiten die innerhalb des Auswertungszeitraums erfasst wurden. Die Projektquote bezieht sich nur auf die Projektzeiten die innerhalb des Auswertungszeitraums erfasst wu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Mitarbeiter, Projekt, Tätigkei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kostenstellen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_Last"> <text:span text:style-name="Strong_20_Emphasis">Externer Auftrag:</text:span> Diese Auswahl bezieht sich auf das Extern-Kennzeichen des Projektes und schränkt entsprechend die Auswahl des Projektes ein (es werden nur externe Projekte angezeigt).</text:p>
        </text:list-item>
      </text:list>
      <text:p text:style-name="Text_20_body"><draw:frame draw:style-name="media" draw:name="2" text:anchor-type="as-char" draw:z-index="2" svg:width="" svg:rel-width="100%" svg:height="0cm"><draw:image xlink:href="/var/www/dokuwiki/data/media/kontakt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_Last"> <text:span text:style-name="Strong_20_Emphasis">Display:</text:span> Mit Hilfe dieser Auswahl kann die erzeugte Auswertung in verschiedenen Formaten erzeugt werden. Unterstützt werden HTML (Standardeinstellung), CSV,  XLS, RTF und PDF.</text:p>
        </text:list-item>
      </text:list>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6_kostenstellenauswertung</dc:title>
  </office:meta>
</office:document-meta>
</file>