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4.13_zahlungseingang"/>2.4.13 Zahlungseingang</text:span></text:p>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Tipp: Mehr zu diesem Thema erfahren Sie im Abschnitt 4.4.06 Zahlungseingänge verwalten.</text:p>
      <text:p text:style-name="Text_20_body"><draw:frame draw:style-name="media" draw:name="0" text:anchor-type="as-char" draw:z-index="0" svg:width="" svg:rel-width="100%" svg:height="0cm"><draw:image xlink:href="/var/www/dokuwiki/data/media/zahlungseingang.gif" xlink:type="simple" xlink:show="embed" xlink:actuate="onLoad"/></draw:frame></text:p>
      <text:p text:style-name="Text_20_body">Die Maske besteht aus folgenden Elementen:</text:p>
      <text:list text:style-name="List_20_1" text:continue-numbering="false">
        <text:list-item>
          <text:p text:style-name="LastListParagraph_List_20_1_Content_First"> Rechnung</text:p>
        </text:list-item>
      </text:list>
      <text:p text:style-name="Text_20_body">      Dieses Feld kennzeichnet die Nummer der Rechnung. Eine fakturierte Rechnung wird mit der Rechnungsnummer, ihrer Bezeichnung und dem Rechnungsbetrag als Datensatz in den Zahlungseingang kopiert.</text:p>
      <text:list text:style-name="List_20_1" text:continue-numbering="false">
        <text:list-item>
          <text:p text:style-name="LastListParagraph_List_20_1_Content_First"> Bezeichnung</text:p>
        </text:list-item>
      </text:list>
      <text:p text:style-name="Text_20_body">      Dieses Feld kennzeichnet die Bezeichnung der Rechnung aus der Maske Rechnung und beinhaltet in der Regel die Rechnungsnummer.</text:p>
      <text:list text:style-name="List_20_1" text:continue-numbering="false">
        <text:list-item>
          <text:p text:style-name="LastListParagraph_List_20_1_Content_First"> Projekt</text:p>
        </text:list-item>
      </text:list>
      <text:p text:style-name="Text_20_body">      Dieses Feld kennzeichnet das Projekt der Rechnung. Projekte können in der Maske Projekt definiert und geändert werden.</text:p>
      <text:list text:style-name="List_20_1" text:continue-numbering="false">
        <text:list-item>
          <text:p text:style-name="LastListParagraph_List_20_1_Content_First"> Rechnungsbetrag</text:p>
        </text:list-item>
      </text:list>
      <text:p text:style-name="Text_20_body">      Dieses Feld kennzeichnet den Rechnungsertrag aus der Maske Rechnung, der dem Kunden in Rechnung gestellt wurde.</text:p>
      <text:list text:style-name="List_20_1" text:continue-numbering="false">
        <text:list-item>
          <text:p text:style-name="LastListParagraph_List_20_1_Content_First"> Skonto</text:p>
        </text:list-item>
      </text:list>
      <text:p text:style-name="Text_20_body">      In diesem Feld wird die Minderung des Rechnungsbetrags durch Skonto aus der Maske Rechnung angezeigt. Dieser kann auch nachträglich noch eingegeben werden.</text:p>
      <text:list text:style-name="List_20_1" text:continue-numbering="false">
        <text:list-item>
          <text:p text:style-name="LastListParagraph_List_20_1_Content_First"> Gesamtbetrag</text:p>
        </text:list-item>
      </text:list>
      <text:p text:style-name="Text_20_body">      Dieses Feld kennzeichnet den Gesamtrechnungsbetrag (Differenz aus Rechnungsbetrag und Skonto-Abzug).</text:p>
      <text:list text:style-name="List_20_1" text:continue-numbering="false">
        <text:list-item>
          <text:p text:style-name="LastListParagraph_List_20_1_Content_First"> Datum</text:p>
        </text:list-item>
      </text:list>
      <text:p text:style-name="Text_20_body">      In diesem Feld wird das Datum des Zahlungseingangs eingegeben.</text:p>
      <text:list text:style-name="List_20_1" text:continue-numbering="false">
        <text:list-item>
          <text:p text:style-name="LastListParagraph_List_20_1_Content_First"> Zahlungseingang</text:p>
        </text:list-item>
      </text:list>
      <text:p text:style-name="Text_20_body">      In diesem Feld wird der Betrag eingetragen, der vom Kunden überwiesen wurde.</text:p>
      <text:list text:style-name="List_20_1" text:continue-numbering="false">
        <text:list-item>
          <text:p text:style-name="LastListParagraph_List_20_1_Content_First"> Differenz</text:p>
        </text:list-item>
      </text:list>
      <text:p text:style-name="Text_20_body">      Dieses Feld weist die Differenz zwischen dem Rechnungsbetrag und dem Zahlungseingang aus.</text:p>
      <text:list text:style-name="List_20_1" text:continue-numbering="false">
        <text:list-item>
          <text:p text:style-name="LastListParagraph_List_20_1_Content_First"> Status</text:p>
        </text:list-item>
      </text:list>
      <text:p text:style-name="Text_20_body">      Dieses Feld kennzeichnet den Status des Zahlungseinganges anhand der getätigten Aktionen über die Funktion Aktion.</text:p>
      <text:list text:style-name="List_20_1" text:continue-numbering="false">
        <text:list-item>
          <text:p text:style-name="LastListParagraph_List_20_1_Content_First"> Bemerkung</text:p>
        </text:list-item>
      </text:list>
      <text:p text:style-name="Text_20_body">      Dieses Feld ermöglicht den Eintrag von Bemerkungen zum Zahlungs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3_zahlungseingang</dc:title>
  </office:meta>
</office:document-meta>
</file>