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2:2.4.12_rechnungsposition"/><text:bookmark-start text:name="__RefHeading___rechnungsposition_1"/><text:bookmark-start text:name="rechnungsposition"/>2.4.12 Rechnungsposition<text:bookmark-end text:name="__RefHeading___rechnungsposition_1"/><text:bookmark-end text:name="rechnungsposition"/></text:h>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text:span text:style-name="Strong_20_Emphasis">Tipp:</text:span> Mehr zu diesem Thema erfahren Sie im Abschnitt 4.4.05 Rechnungsstellung.</text:p>
      <text:p text:style-name="Text_20_body"><draw:frame draw:style-name="media" draw:name="0" text:anchor-type="as-char" draw:z-index="0" svg:width="" svg:rel-width="100%" svg:height="0cm"><draw:image xlink:href="/var/www/dokuwiki/data/media/rechnun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numerische Feld kennzeichnet die Rechnung, zu der die einzelnen Rechnungspositionen gehören. Diese Nummer wird vom System automatisch vergeben.</text:p>
        </text:list-item>
        <text:list-item>
          <text:p text:style-name="List_20_1_Content"> <text:span text:style-name="Strong_20_Emphasis">Position:</text:span> Dieses alphanumerische Feld kennzeichnet die Nummer der Rechnungsposition anhand einer eindeutigen Nummer, die vom System automatisch vorbelegt wird.</text:p>
        </text:list-item>
        <text:list-item>
          <text:p text:style-name="List_20_1_Content"> <text:span text:style-name="Strong_20_Emphasis">Bezeichnung:</text:span> In diesem Feld wird die Bezeichnung der Rechnungsposition eingetragen. Standardmäßig werden hier vom System die Bezeichnungen der zugrunde liegenden Arbeitspakete und Positionen aus der Reise-, Fahrt- und Sachkostenerfassung hinterlegt.</text:p>
        </text:list-item>
        <text:list-item>
          <text:p text:style-name="List_20_1_Content"> <text:span text:style-name="Strong_20_Emphasis">Anzahl:</text:span>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Rechnungspositionen generiert werden.</text:p>
        </text:list-item>
        <text:list-item>
          <text:p text:style-name="List_20_1_Content"> <text:span text:style-name="Strong_20_Emphasis">Externer Betrag:</text:span> Dieses Feld kennzeichnet den Betrag, der für diese Position dem Kunden in Rechnung gestellt wird.</text:p>
        </text:list-item>
        <text:list-item>
          <text:p text:style-name="List_20_1_Content"> <text:span text:style-name="Strong_20_Emphasis">Interner Betrag:</text:span> Dieses Feld kennzeichnet den Betrag, der für interne Berechnungen und Auswertungen herangezogen wird. Hieraus sind die tatsächlichen internen Kosten ersichtli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emerkung:</text:span> Dieses Feld ermöglicht den Eintrag von Bemerkungen zur Rechnungsposition.</text:p>
        </text:list-item>
        <text:list-item>
          <text:p text:style-name="List_20_1_Content_Last"> <text:span text:style-name="Strong_20_Emphasis">Selektion:</text:span> Dieses Feld verweist auf das übernommene Dokument der Rechnungsposition (Arbeitspaket, Beleg, Fahrt, Reise, Fremdkosten, Fremdrechn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12_rechnungsposition</dc:title>
  </office:meta>
</office:document-meta>
</file>