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ndbuch:kapitel_2:2.4.06_vertragsposition"/><text:bookmark-start text:name="__RefHeading___vertragsposition_1"/><text:bookmark-start text:name="vertragsposition"/>2.4.06 Vertragsposition<text:bookmark-end text:name="__RefHeading___vertragsposition_1"/><text:bookmark-end text:name="vertragsposition"/></text:h>
      <text:p text:style-name="Text_20_body">Die Maske Vertragsposition verwaltet die Details zur periodische Rechnungsstellung, falls die Rechnung hierfür Positionen enthalten soll. Diese Positionen können auch Fremdleistungen beinhalten.</text:p>
      <text:p text:style-name="Text_20_body"><text:span text:style-name="Strong_20_Emphasis">Tipp:</text:span> Mehr zu diesem Thema erfahren Sie im Abschnitt 4.4.07 Verträge verwalten.</text:p>
      <text:p text:style-name="Text_20_body"><draw:frame draw:style-name="media" draw:name="0" text:anchor-type="as-char" draw:z-index="0" svg:width="" svg:rel-width="100%" svg:height="0cm"><draw:image xlink:href="/var/www/dokuwiki/data/media/vertragsposition.gif"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Vertrag:</text:span> Dieses Feld weist dem Vertrag eine eindeutige Identifizierungsnummer zu, die vom System automatisch vergeben wird.</text:p>
        </text:list-item>
        <text:list-item>
          <text:p text:style-name="List_20_1_Content"> <text:span text:style-name="Strong_20_Emphasis">Position:</text:span> Dieses Feld kennzeichnet die Nummer der Vertragsposition anhand einer eindeutigen Nummer, die vom System automatisch vorbelegt wird</text:p>
        </text:list-item>
        <text:list-item>
          <text:p text:style-name="List_20_1_Content"> <text:span text:style-name="Strong_20_Emphasis">Bezeichnung:</text:span> Dieses Feld kennzeichnet die Bezeichnung der Vertragsposition.</text:p>
        </text:list-item>
        <text:list-item>
          <text:p text:style-name="List_20_1_Content"> <text:span text:style-name="Strong_20_Emphasis">Menge, Fremdleistung:</text:span> Hier kann die Anzahl und die Art einer Fremdleistung angegeben werden, wenn sich der Budgetposten auf Fremdleistungen (beispielsweise Datenbanken, Hardware, ...) bezieht. Nach Betätigung des grünen Häkchens, werden aus den Ein- und Verkaufspreisen der Fremdleistung, die internen und externen Budgets vom System bestimmt.</text:p>
        </text:list-item>
        <text:list-item>
          <text:p text:style-name="List_20_1_Content"> <text:span text:style-name="Strong_20_Emphasis">Externer Betrag:</text:span> Dieses Feld kennzeichnet den Betrag, der für diese Position dem Kunden in Rechnung gestellt wird.</text:p>
        </text:list-item>
        <text:list-item>
          <text:p text:style-name="List_20_1_Content"> <text:span text:style-name="Strong_20_Emphasis">Interner Betrag:</text:span> Dieses Feld kennzeichnet den Betrag, der für interne Berechnungen und Auswertungen herangezogen wird. Hieraus sind die tatsächlichen internen Kosten ersichtlich.</text:p>
        </text:list-item>
        <text:list-item>
          <text:p text:style-name="List_20_1_Content_Last"> <text:span text:style-name="Strong_20_Emphasis">Bemerkung:</text:span> Dieses Feld ermöglicht den Eintrag von Bemerkungen zur Rechnungsposi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4.06_vertragsposition</dc:title>
  </office:meta>
</office:document-meta>
</file>