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a51a3ddd7842fe99fb3b44689a4f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3.03_reise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3.05_fahrte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3.04_mahlzeiten"/><text:bookmark-start text:name="__RefHeading___mahlzeiten_1"/><text:bookmark-start text:name="mahlzeiten"/>2.3.04 Mahlzeiten<text:bookmark-end text:name="__RefHeading___mahlzeiten_1"/><text:bookmark-end text:name="mahlzeiten"/></text:h>
      <text:p text:style-name="Text_20_body">Die Maske Mahlzeiten ermöglicht die Erfassung von Verpflegungskosten bei Dienstreisen. Diese Verpflegungskosten sind von den Pauschalen für die Mitarbeiter als geldwerter Vorteil abzuziehen. Diese Sätze sind in der Maske Konfiguration hinterlegt.</text:p>
      <text:p text:style-name="Text_20_body"><text:span text:style-name="Strong_20_Emphasis">Tipp:</text:span> Mehr zu diesem Thema erfahren Sie im Abschnitt 4.3.02 Reisekosten erfassen.</text:p>
      <text:p text:style-name="Text_20_body"><draw:frame draw:style-name="media" draw:name="0" text:anchor-type="as-char" draw:z-index="0" svg:width="13.255625cm" svg:height="8.5989583333333cm"><draw:image xlink:href="Pictures/c2a51a3ddd7842fe99fb3b44689a4fa4.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ahlzeiten:</text:span> Dieses Feld kennzeichnet den Beleg für die Mahlzeit eindeutig im System.</text:p>
        </text:list-item>
        <text:list-item>
          <text:p text:style-name="List_20_1_Content"> <text:span text:style-name="Strong_20_Emphasis">Reise:</text:span> Dieses Feld kennzeichnet eine Reise der eine Mahlzeit zugeordnet werden kann. Die Definition einer Reise erfolgt in der Maske Reise.</text:p>
        </text:list-item>
        <text:list-item>
          <text:p text:style-name="List_20_1_Content"> <text:span text:style-name="Strong_20_Emphasis">Mitarbeiter:</text:span> In diesem Feld wird der Mitarbeiter ausgewählt, der den Beleg für die Mahlzeit erfasst hat. Standardmäßig ist dieses Feld mit dem Mitarbeiter vorbelegt, der sich an das System angemeldet hat. Mitarbeiter können in der Maske Mitarbeiter verwaltet werden.</text:p>
        </text:list-item>
        <text:list-item>
          <text:p text:style-name="List_20_1_Content"> <text:span text:style-name="Strong_20_Emphasis">Datum:</text:span> Dieses Feld beschreibt das Datum der Mahlzeiten-Belege. Dieser Eintrag wird automatisch vom System mit dem aktuellen Datum vorbelegt.</text:p>
        </text:list-item>
        <text:list-item>
          <text:p text:style-name="List_20_1_Content"> <text:span text:style-name="Strong_20_Emphasis">Mahlzeiten:</text:span> Dieses Element dient der Auswahl einer Mahlzeit (Frühstück, Mittagessen, Mahlzeiten und Frühstück im Hotel). Diese Sätze sind in der Maske Konfiguration hinterlegt.</text:p>
        </text:list-item>
        <text:list-item>
          <text:p text:style-name="List_20_1_Content"> <text:span text:style-name="Strong_20_Emphasis">Anzahl:</text:span> Dieses Feld kennzeichnet die Anzahl der Mahlzeiten. Im Beispiel ist bei zwei Übernachtungen im Hotel, mit Frühstück definiert.</text:p>
        </text:list-item>
        <text:list-item>
          <text:p text:style-name="List_20_1_Content_Last"> <text:span text:style-name="Strong_20_Emphasis">Betrag:</text:span> Dieses Element berechnet den Betrag aus Anzahl und der Pauschale der Mahlzeit aus der Konfigu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4_mahlzeiten</dc:title>
  </office:meta>
</office:document-meta>
</file>