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ndbuch:kapitel_2:2.12.01_komponente"/>2.12.01 Komponente</text:p>
      <text:p text:style-name="Text_20_body">Mit der Komponente wird die Struktur der Dienstleistungen oder Produkte im System hinterlegt. Die Komponente beinhalten u.a. Informationen über die Produktstruktur, die Version, die Bearbeiter, die Tickets und zugeordnete Projektdaten.</text:p>
      <text:p text:style-name="Text_20_body">Tipp: Mehr zu diesem Thema erfahren Sie im Abschnitt 3.08 Produktmanagement</text:p>
      <text:p text:style-name="Text_20_body"><draw:frame draw:style-name="media" draw:name="0" text:anchor-type="as-char" draw:z-index="0" svg:width="" svg:rel-width="100%" svg:height="0cm"><draw:image xlink:href="/var/www/dokuwiki/data/media/komponente1.gif"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astListParagraph_List_20_1_Content_First"> Name</text:p>
        </text:list-item>
      </text:list>
      <text:p text:style-name="Text_20_body">      Dieses Feld bezeichnet die Komponente in Kurzform mit maximal 50 Zeichen.</text:p>
      <text:list text:style-name="List_20_1" text:continue-numbering="false">
        <text:list-item>
          <text:p text:style-name="LastListParagraph_List_20_1_Content_First"> Bezeichnung</text:p>
        </text:list-item>
      </text:list>
      <text:p text:style-name="Text_20_body">      Dieses Feld bezeichnet die Komponente als Langtext mit maximal 255 Zeichen.</text:p>
      <text:list text:style-name="List_20_1" text:continue-numbering="false">
        <text:list-item>
          <text:p text:style-name="LastListParagraph_List_20_1_Content_First"> Schlagworte</text:p>
        </text:list-item>
      </text:list>
      <text:p text:style-name="Text_20_body">      Hier können definierte Schlagworte der Komponente zugeordnet werden. Diese Schlagwörter können im Menü Produktmanagement - Stichwörter definiert werden.</text:p>
      <text:list text:style-name="List_20_1" text:continue-numbering="false">
        <text:list-item>
          <text:p text:style-name="LastListParagraph_List_20_1_Content_First"> Übergeordnete Komponente</text:p>
        </text:list-item>
      </text:list>
      <text:p text:style-name="Text_20_body">      Dieses Feld charakterisiert die Existenz einer übergeordneten Komponente. Ist das Element nicht belegt, dann ist die Komponente selbst die oberste Komponente (also ein Produkt oder eine Dienstleistung). Beim Anlegen von untergeordneten Komponenten, wird dieser Eintrag automatisch gefüllt.</text:p>
      <text:list text:style-name="List_20_1" text:continue-numbering="false">
        <text:list-item>
          <text:p text:style-name="LastListParagraph_List_20_1_Content_First"> Untergeordnete Komponente</text:p>
        </text:list-item>
      </text:list>
      <text:p text:style-name="Text_20_body">      Dieses Element beinhaltet eine Auflistung aller untergeordneten Komponenten.</text:p>
      <text:list text:style-name="List_20_1" text:continue-numbering="false">
        <text:list-item>
          <text:p text:style-name="LastListParagraph_List_20_1_Content_First"> Abhängige Komponenten</text:p>
        </text:list-item>
      </text:list>
      <text:p text:style-name="Text_20_body">      In dieser Mehrfachauswahl werden alle Komponenten übertragen, die eine indirekte Abhängigkeit für die definierte Komponente haben. Mit Hilfe dieser Zuordnungen können Abhängigkeiten außerhalb der Komponentenstruktur dokumentiert werden. Wenn in dieser Mehrfachauswahl die Zuordnung erfolgt, werden in den ausgewählten Komponenten im Element  Abhängig von die Komponente automatisch übertragen.</text:p>
      <text:list text:style-name="List_20_1" text:continue-numbering="false">
        <text:list-item>
          <text:p text:style-name="LastListParagraph_List_20_1_Content_First"> Abhängig von</text:p>
        </text:list-item>
      </text:list>
      <text:p text:style-name="Text_20_body">      In dieser Mehrfachauswahl werden alle Komponenten übertragen, die (unabhängig von der Komponentenstruktur) für die definierte Komponente benötigt werden. Wenn in dieser Mehrfachauswahl die Zuordnung erfolgt, werden in den ausgewählten Komponenten im Element  Abhängige Komponenten die Komponente automatisch übertragen.</text:p>
      <text:list text:style-name="List_20_1" text:continue-numbering="false">
        <text:list-item>
          <text:p text:style-name="LastListParagraph_List_20_1_Content_First"> Änderungsanträge</text:p>
        </text:list-item>
      </text:list>
      <text:p text:style-name="Text_20_body">      Dieses Feld beinhaltet alle direkt zur Komponente zugeordneten Änderungsanträge . Diese Tickets definieren Änderungsanträge (Erweiterungen, Reduzierungen, Fehlerbehebungen, ...). Die Änderungsanträge werden in der Maske Änderungsantrag verwaltet.</text:p>
      <text:list text:style-name="List_20_1" text:continue-numbering="false">
        <text:list-item>
          <text:p text:style-name="LastListParagraph_List_20_1_Content_First"> Aktuelle Version</text:p>
        </text:list-item>
      </text:list>
      <text:p text:style-name="Text_20_body">      Informationsfeld für die aktuelle (evtl. von der offiziell abweichende) Version.</text:p>
      <text:list text:style-name="List_20_1" text:continue-numbering="false">
        <text:list-item>
          <text:p text:style-name="LastListParagraph_List_20_1_Content_First"> Versionen</text:p>
        </text:list-item>
      </text:list>
      <text:p text:style-name="Text_20_body">      Diese Elemente kennzeichnen die Versionen bzw. Änderungsstände der zugeordneten Komponenten und deren Eigenschaften.</text:p>
      <text:p text:style-name="Text_20_body"><draw:frame draw:style-name="media" draw:name="1" text:anchor-type="as-char" draw:z-index="1" svg:width="" svg:rel-width="100%" svg:height="0cm"><draw:image xlink:href="/var/www/dokuwiki/data/media/komponente2.gif" xlink:type="simple" xlink:show="embed" xlink:actuate="onLoad"/></draw:frame></text:p>
      <text:p text:style-name="Text_20_body">uf dem Reiter “Workflow”</text:p>
      <text:list text:style-name="List_20_1" text:continue-numbering="false">
        <text:list-item>
          <text:p text:style-name="LastListParagraph_List_20_1_Content_First"> Zu informieren</text:p>
        </text:list-item>
      </text:list>
      <text:p text:style-name="Text_20_body">      Hier werden alle Mitarbeiter übertragen, die bei Statusänderungen innerhalb der Komponente (auf Basis der Änderungsanträge) informiert werden sollen. Die Information geschieht mit Hilfe des Mailsystem “Mailer”.</text:p>
      <text:list text:style-name="List_20_1" text:continue-numbering="false">
        <text:list-item>
          <text:p text:style-name="LastListParagraph_List_20_1_Content_First"> Bearbeiter</text:p>
        </text:list-item>
      </text:list>
      <text:p text:style-name="Text_20_body">      Hier werden alle Mitarbeiter übertragen, welche die Änderungsanträge annehmen und bearbeiten sollen. Die Information geschieht mit Hilfe des Mailsystem “Mailer”.</text:p>
      <text:list text:style-name="List_20_1" text:continue-numbering="false">
        <text:list-item>
          <text:p text:style-name="LastListParagraph_List_20_1_Content_First"> Qualitätssicherung</text:p>
        </text:list-item>
      </text:list>
      <text:p text:style-name="Text_20_body">      Hier werden alle Mitarbeiter übertragen, welche die fertiggemeldeten Änderungsanträge annehmen und bearbeiten sollen (beispielsweise für die Qualitätssicherung). Die Information geschieht mit Hilfe des Mailsystem “Mailer”.</text:p>
      <text:list text:style-name="List_20_1" text:continue-numbering="false">
        <text:list-item>
          <text:p text:style-name="LastListParagraph_List_20_1_Content_First"> Abnahme</text:p>
        </text:list-item>
      </text:list>
      <text:p text:style-name="Text_20_body">      Hier werden alle Mitarbeiter übertragen, welche die geprüfte Änderungsanträge abnehmen sollen. Die Information geschieht mit Hilfe des Mailsystem “Mailer”.</text:p>
      <text:p text:style-name="Text_20_body"><draw:frame draw:style-name="media" draw:name="2" text:anchor-type="as-char" draw:z-index="2" svg:width="" svg:rel-width="100%" svg:height="0cm"><draw:image xlink:href="/var/www/dokuwiki/data/media/komponente3.gif" xlink:type="simple" xlink:show="embed" xlink:actuate="onLoad"/></draw:frame></text:p>
      <text:p text:style-name="Text_20_body">Auf dem Reiter “Sonstiges”</text:p>
      <text:list text:style-name="List_20_1" text:continue-numbering="false">
        <text:list-item>
          <text:p text:style-name="LastListParagraph_List_20_1_Content_First"> Nummer</text:p>
        </text:list-item>
      </text:list>
      <text:p text:style-name="Text_20_body">      Schlüsselfeld der Komponente.</text:p>
      <text:list text:style-name="List_20_1" text:continue-numbering="false">
        <text:list-item>
          <text:p text:style-name="LastListParagraph_List_20_1_Content_First"> Projekte</text:p>
        </text:list-item>
      </text:list>
      <text:p text:style-name="Text_20_body">      Im Feld Projekte kann eine Zuordnung der Komponente zu einem oder mehreren Projekt vorgenommen werden. Die Projekte können in dem Dokumenttyp Projekte definiert und geändert werden.</text:p>
      <text:list text:style-name="List_20_1" text:continue-numbering="false">
        <text:list-item>
          <text:p text:style-name="LastListParagraph_List_20_1_Content_First"> Arbeitspakete</text:p>
        </text:list-item>
      </text:list>
      <text:p text:style-name="Text_20_body">      Im Feld Arbeitspakete kann eine Zuordnung der Komponente zu einem oder mehreren Arbeitspaketen vorgenommen werden. Die Arbeitspakete können in der Maske Arbeitspakete definiert und geändert werden. </text:p>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astListParagraph_List_20_1_Content_First"> Report</text:p>
        </text:list-item>
      </text:list>
      <text:p text:style-name="Text_20_body">      Mit Hilfe dieser Aktion kann mit Hilfe des ReportMakers eine frei definierbare Auflistung der Komponentenstruktur erzeugt werden. Diese Aktion bezieht sich auf alle Komponenten inklusive der untergeordneten Komponenten vom aufgerufenen Dokument.</text:p>
      <text:list text:style-name="List_20_1" text:continue-numbering="false">
        <text:list-item>
          <text:p text:style-name="LastListParagraph_List_20_1_Content_First"> Änderungsanträge anzeigen</text:p>
        </text:list-item>
      </text:list>
      <text:p text:style-name="Text_20_body">      Mit Hilfe dieser Aktionen können mit Hilfe des ReportMakers verschiedene Auflistung von Änderungsanträgen erzeugt werden. Diese Aktionen beziehen sich auf alle Komponenten inklusive der untergeordneten Komponenten vom aufgerufenen Dok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2.01_komponente</dc:title>
  </office:meta>
</office:document-meta>
</file>