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2:2.5.09_projektauswertung"><text:a xlink:type="simple" xlink:href="https://infodesire.net/dokuwiki/lib/exe/fetch.php?media=handbuch:kapitel_2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2" text:style-name="Internet_20_link" text:visited-style-name="Visited_20_Internet_20_Link">Home</text:a></draw:a> <draw:a xlink:type="simple" xlink:href="https://infodesire.net/dokuwiki/doku.php?id=handbuch:kapitel_2:2.06_schnellerfassungen_und_weitere_funktionalitaeten"><text:a xlink:type="simple" xlink:href="https://infodesire.net/dokuwiki/lib/exe/fetch.php?media=handbuch:kapitel_2" text:style-name="Internet_20_link" text:visited-style-name="Visited_20_Internet_20_Link">weiter</text:a></draw:a></text:p>
      <text:h text:style-name="Heading_20_1" text:outline-level="1"><text:bookmark text:name="handbuch:kapitel_2:2.06_schnellerfassungen_und_weitere_funktionalitaeten1"/><text:bookmark-start text:name="__RefHeading___erfassungen_und_funktionalitaeten_1"/><text:bookmark-start text:name="erfassungen_und_funktionalitaeten"/>2.06 Erfassungen und Funktionalitäten<text:bookmark-end text:name="__RefHeading___erfassungen_und_funktionalitaeten_1"/><text:bookmark-end text:name="erfassungen_und_funktionalitaeten"/></text:h>
      <text:p text:style-name="Text_20_body"><text:a xlink:type="simple" xlink:href="https://infodesire.net/dokuwiki/doku.php?id=handbuch:kapitel_2:2.06_schnellerfassungen_und_weitere_funktionalitaeten" text:style-name="Internet_20_link" text:visited-style-name="Visited_20_Internet_20_Link">2.06 Schnellerfassungen und weitere Funktionalitäten</text:a><text:line-break/>
<text:a xlink:type="simple" xlink:href="https://infodesire.net/dokuwiki/doku.php?id=2:abwesenheitserfassung" text:style-name="Internet_20_link" text:visited-style-name="Visited_20_Internet_20_Link">Abwesenheitserfassung</text:a><text:line-break/>
<text:a xlink:type="simple" xlink:href="https://infodesire.net/dokuwiki/doku.php?id=handbuch:kapitel_2:2.06.03_fakturierbare_zeiten" text:style-name="Internet_20_link" text:visited-style-name="Visited_20_Internet_20_Link">2.06.03 Fakturierbare Zeiten</text:a><text:line-break/>
<text:a xlink:type="simple" xlink:href="https://infodesire.net/dokuwiki/doku.php?id=handbuch:kapitel_2:2.06.04_schnellerfassung_reise" text:style-name="Internet_20_link" text:visited-style-name="Visited_20_Internet_20_Link">2.06.04 Schnellerfassung Reise</text:a><text:line-break/>
<text:a xlink:type="simple" xlink:href="https://infodesire.net/dokuwiki/doku.php?id=handbuch:kapitel_2:2.06.05_schnellerfassung_fahrten" text:style-name="Internet_20_link" text:visited-style-name="Visited_20_Internet_20_Link">2.06.05 Schnellerfassung Fahrten</text:a><text:line-break/>
<text:a xlink:type="simple" xlink:href="https://infodesire.net/dokuwiki/doku.php?id=handbuch:kapitel_2:2.06.06_spesenabrechnung" text:style-name="Internet_20_link" text:visited-style-name="Visited_20_Internet_20_Link">2.06.06 Spesenabrechnung</text:a><text:line-break/>
<text:a xlink:type="simple" xlink:href="https://infodesire.net/dokuwiki/doku.php?id=handbuch:kapitel_2:2.06.07_fertigstellung_schaetzen" text:style-name="Internet_20_link" text:visited-style-name="Visited_20_Internet_20_Link">2.06.07 Fertigstellung schätzen</text:a><text:line-break/>
<text:a xlink:type="simple" xlink:href="https://infodesire.net/dokuwiki/doku.php?id=handbuch:kapitel_2:2.06.08_zeiterfassung_sperren" text:style-name="Internet_20_link" text:visited-style-name="Visited_20_Internet_20_Link">2.06.08 Zeiterfassung sperr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2.06_schnellerfassungen_und_weitere_funktionalitaeten1</dc:title>
  </office:meta>
</office:document-meta>
</file>