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2.02.15_portfolio"/>2.02.15 Portfolio</text:span></text:p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Tipp: Mehr zu diesem Thema erfahren Sie im Abschnitt 4.2.10 Portfoliomanagement. </text:p>
      <text:p text:style-name="Text_20_body"><draw:frame draw:style-name="media" draw:name="0" text:anchor-type="as-char" draw:z-index="0" svg:width="" svg:rel-width="100%" svg:height="0cm"><draw:image xlink:href="/var/www/dokuwiki/data/media/portfolio.gif" xlink:type="simple" xlink:show="embed" xlink:actuate="onLoad"/></draw:frame></text:p>
      <text:p text:style-name="Text_20_body">Die Maske beinhaltet folgende Elemente:</text:p>
      <text:p text:style-name="Text_20_body">Auf dem “Stammblatt”:</text:p>
      <text:list text:style-name="List_20_1" text:continue-numbering="false">
        <text:list-item>
          <text:p text:style-name="LastListParagraph_List_20_1_Content_First"> Name</text:p>
        </text:list-item>
      </text:list>
      <text:p text:style-name="Text_20_body">      Dieses alphabetische Feld kennzeichnet das Portfolio eindeutig im System.</text:p>
      <text:list text:style-name="List_20_1" text:continue-numbering="false">
        <text:list-item>
          <text:p text:style-name="LastListParagraph_List_20_1_Content_First"> Beschreibung</text:p>
        </text:list-item>
      </text:list>
      <text:p text:style-name="Text_20_body">      Diese Felder bezeichnen das Portfolio (Langtext, 255 Zeichen).</text:p>
      <text:list text:style-name="List_20_1" text:continue-numbering="false">
        <text:list-item>
          <text:p text:style-name="LastListParagraph_List_20_1_Content_First"> Standard-X, Standard-Y und Standard-Z </text:p>
        </text:list-item>
      </text:list>
      <text:p text:style-name="Text_20_body">     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<text:list text:style-name="List_20_1" text:continue-numbering="false">
        <text:list-item>
          <text:p text:style-name="LastListParagraph_List_20_1_Content_First"> Standard-Farbe</text:p>
        </text:list-item>
      </text:list>
      <text:p text:style-name="Text_20_body">      Diese Wert erlaubt die Definition der Kategorie für die Farbe der Blasen im Bubble-Chart (Portfolio-Auswertung). Diese Kategorien sind beispielsweise die Projektkategorie, Priorität und der Projektstatus.</text:p>
      <text:list text:style-name="List_20_1" text:continue-numbering="false">
        <text:list-item>
          <text:p text:style-name="LastListParagraph_List_20_1_Content_First"> Projekte</text:p>
        </text:list-item>
      </text:list>
      <text:p text:style-name="Text_20_body">      In dieser Mehrfachauswahl können beliebig viele Projekte zu einen Portfolio zusammengestellt werden.</text:p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Portfolio-Diagramm</text:p>
        </text:list-item>
      </text:list>
      <text:p text:style-name="Text_20_body">      Mit dieser Aktion kann direkt die Portfolio-Auswertung für das ausgewählte Portfolio geöffn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5_portfolio</dc:title>
  </office:meta>
</office:document-meta>
</file>