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2.02.13_projektaenderungsantrag"/>2.02.13 Projektänderungsantrag</text:span></text:p>
      <text:p text:style-name="Text_20_body">Die Maske Projektänderungsantrag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3_projektaenderungsantrag</dc:title>
  </office:meta>
</office:document-meta>
</file>