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2.01.30_basic_-_preise"/>2.01.30 Preis (Artikelpreis)</text:span></text:p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Tipp: Mehr zu diesem Thema erfahren Sie im Abschnitt 4.1.09 Verwaltung von Artikeln.</text:p>
      <text:p text:style-name="Text_20_body"><draw:frame draw:style-name="media" draw:name="0" text:anchor-type="as-char" draw:z-index="0" svg:width="" svg:rel-width="100%" svg:height="0cm"><draw:image xlink:href="/var/www/dokuwiki/data/media/preise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astListParagraph_List_20_1_Content_First"> Artikel (Fremdleistung)</text:p>
        </text:list-item>
      </text:list>
      <text:p text:style-name="Text_20_body">      Dieses Feld ordnet den definierten Preis einen Artikel zu. Die Artikel bzw. Fremdleistungen werden in der Maske Artikel verwaltet.</text:p>
      <text:list text:style-name="List_20_1" text:continue-numbering="false">
        <text:list-item>
          <text:p text:style-name="LastListParagraph_List_20_1_Content_First"> Anzahl</text:p>
        </text:list-item>
      </text:list>
      <text:p text:style-name="Text_20_body">      Dieses Feld beschreibt die Anzahl der  Artiekl für den definierten Preis (hier 5 Lizenzen).</text:p>
      <text:list text:style-name="List_20_1" text:continue-numbering="false">
        <text:list-item>
          <text:p text:style-name="LastListParagraph_List_20_1_Content_First"> Einheit/Unit</text:p>
        </text:list-item>
      </text:list>
      <text:p text:style-name="Text_20_body">      Dieses Feld kennzeichnet die Einheit (Stück, Gewicht, Stunden, Abmessung, ...) für den Preis des Artikels.</text:p>
      <text:list text:style-name="List_20_1" text:continue-numbering="false">
        <text:list-item>
          <text:p text:style-name="LastListParagraph_List_20_1_Content_First"> Einkaufspreis</text:p>
        </text:list-item>
      </text:list>
      <text:p text:style-name="Text_20_body">      Dieses Feld ermöglicht die Eingabe des Einkaufpreises für den definierten Artikel/Fremdleistung. Dieser Preis wird bei der internen Kostenrechnung für die Projekt- und Kostenauswertungen benötigt.</text:p>
      <text:list text:style-name="List_20_1" text:continue-numbering="false">
        <text:list-item>
          <text:p text:style-name="LastListParagraph_List_20_1_Content_First"> Verkaufspreise (Standardpreis, Kundenpreis und Aktionspreis)</text:p>
        </text:list-item>
      </text:list>
      <text:p text:style-name="Text_20_body">      Diese Felder ermöglichen die Eingabe der Verkaufpreise für den definierten Artikel. Diese Preise können in der Maske Fremdkosten als empfohlener Verkaufspreis vorbelegt werden.</text:p>
      <text:list text:style-name="List_20_1" text:continue-numbering="false">
        <text:list-item>
          <text:p text:style-name="LastListParagraph_List_20_1_Content_First"> Bemerkung</text:p>
        </text:list-item>
      </text:list>
      <text:p text:style-name="Text_20_body">      Dieses Feld ermöglicht die Eingabe von Bemerk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30_basic_-_preise</dc:title>
  </office:meta>
</office:document-meta>
</file>