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ndbuch:kapitel_2:2.01.29_basic_-_artikel"/><text:bookmark-start text:name="__RefHeading___artikel_1"/><text:bookmark-start text:name="artikel"/>2.01.29 Artikel<text:bookmark-end text:name="__RefHeading___artikel_1"/><text:bookmark-end text:name="artikel"/></text:h>
      <text:p text:style-name="Text_20_body">Die Maske Artikel verwaltet die Artikel (bzw. Fremdleistungen) im System, die projektbezogen abgerechnet werden können. Hier können Artikel des eigenen Produktportfolios der Firma oder Fremdleistungen mit Einkaufs- und Verkaufspreis hinterlegt werden. Diese Leistungen können in der Maske Fremdkosten bei Erfassung projektbezogen abgerechnet werden. Darüber hinaus informiert dieser Dokumenttyp auch über den Lagerbestand des Artikels und ermöglicht die Definition des Mindestbestands für die Information bei Unterschreitung dieser Untergrenze.</text:p>
      <text:p text:style-name="Text_20_body"><text:span text:style-name="Strong_20_Emphasis">Tipp:</text:span> Mehr zu diesem Thema erfahren Sie im Abschnitt 4.1.09 Verwaltung von Artikeln.</text:p>
      <text:p text:style-name="Text_20_body">Anmerkung: Die Artikel sind entweder eigene Artikel oder Fremdleistungen wie Hosting-Pakete, Volumenübertragung (Traffic), Lizenzpakete und ähnliches. Diese Komponenten können in der Budgetverwaltung, Angebotserstellung, Fremdkostenerfassung und als Vertragspositionen verwendet werden.</text:p>
      <text:p text:style-name="Text_20_body"><draw:frame draw:style-name="media" draw:name="0" text:anchor-type="as-char" draw:z-index="0" svg:width="" svg:rel-width="100%" svg:height="0cm"><draw:image xlink:href="/var/www/dokuwiki/data/media/artikel1.gif" xlink:type="simple" xlink:show="embed" xlink:actuate="onLoad"/></draw:frame></text:p>
      <text:p text:style-name="Text_20_body">Die Maske besteht aus folgenden Elementen:</text:p>
      <text:p text:style-name="Text_20_body">Auf dem Reiter “Stammblatt”:</text:p>
      <text:list text:style-name="List_20_1" text:continue-numbering="false">
        <text:list-item>
          <text:p text:style-name="List_20_1_Content_First"> <text:span text:style-name="Strong_20_Emphasis">Artikel:</text:span> Dieses Feld kennzeichnet eindeutig den Artikel im System. Diese Kennung wird als Kurzbezeichnung (50 Zeichen) des Artikels verwendet.</text:p>
        </text:list-item>
        <text:list-item>
          <text:p text:style-name="List_20_1_Content"> <text:span text:style-name="Strong_20_Emphasis">Name:</text:span> Dieses Feld bezeichnet den Artikel. Diese Kennung wird als Kurzbezeichnung (50 Zeichen) des Artikels verwendet.</text:p>
        </text:list-item>
        <text:list-item>
          <text:p text:style-name="List_20_1_Content"> <text:span text:style-name="Strong_20_Emphasis">Kürzel:</text:span> Dieses Feld bezeichnet die Kurzform des Artikels. Diese Kennung wird als Kürzel (10 Zeichen) des Artikels verwendet.</text:p>
        </text:list-item>
        <text:list-item>
          <text:p text:style-name="List_20_1_Content"> <text:span text:style-name="Strong_20_Emphasis">Bezeichnung:</text:span> Dieses alphanumerische Feld bezeichnet die Fremdleistung bzw. den Artikel. Diese Bezeichnung wird als Langbezeichnung (255 Zeichen) verwendet.</text:p>
        </text:list-item>
        <text:list-item>
          <text:p text:style-name="List_20_1_Content"> <text:span text:style-name="Strong_20_Emphasis">Warengruppe:</text:span> In diesem Feld kann dem Artikel eine Warengruppe/Produktgruppe zugewiesen werden. Diese Gruppe klassifiziert die Artikel zu einer Gruppe.</text:p>
        </text:list-item>
        <text:list-item>
          <text:p text:style-name="List_20_1_Content"> <text:span text:style-name="Strong_20_Emphasis">Einheit/Unit:</text:span> Dieses Feld kennzeichnet die Einheit (Stück, Gewicht, Stunden, Abmessung, ...) für den Artikel.  </text:p>
        </text:list-item>
        <text:list-item>
          <text:p text:style-name="List_20_1_Content"> <text:span text:style-name="Strong_20_Emphasis">Einkaufspreis:</text:span> Dieses Feld ermöglicht die Eingabe des Einkaufpreises für den definierten Artikel/Fremdleistung. Dieser Preis wird bei der internen Kostenrechnung für die Projekt- und Kostenauswertungen benötigt.</text:p>
        </text:list-item>
        <text:list-item>
          <text:p text:style-name="List_20_1_Content"> <text:span text:style-name="Strong_20_Emphasis">Verkaufspreis:</text:span> Dieses Feld ermöglicht die Eingabe des Verkaufpreises für den definierten Artikel/Fremdleistung. Dieser Preis wird in der Maske Fremdkosten als empfohlener Verkaufspreis vorbelegt und geht damit in die externe Kostenrechnung ein.</text:p>
        </text:list-item>
        <text:list-item>
          <text:p text:style-name="List_20_1_Content"> <text:span text:style-name="Strong_20_Emphasis">Lieferant und Provision:</text:span> Dieses Feld kennzeichnet den Lieferanten des Artikels bzw. der Fremdleistung ggf. mit der entsprechenden Provision. Die Lieferanten werden in der Maske Kontakte verwaltet.</text:p>
        </text:list-item>
        <text:list-item>
          <text:p text:style-name="List_20_1_Content"> <text:span text:style-name="Strong_20_Emphasis">Lieferzeit:</text:span> Hier kann (bei Lieferartikeln) die Lieferzeit in tagen eingegeben werden. Dieses Feld hat ausschließlich informativen Charakter.</text:p>
        </text:list-item>
        <text:list-item>
          <text:p text:style-name="List_20_1_Content_Last"> <text:span text:style-name="Strong_20_Emphasis">Preise:</text:span> Hier können abweichende Preise vom Einkaufs- und Verkaufspreis eingegeben werden. Diese Preise haben eine Gültigkeit sowie bis zu drei Preisstufen und werden in der Maske Preise verwaltet.</text:p>
        </text:list-item>
      </text:list>
      <text:p text:style-name="Text_20_body"><draw:frame draw:style-name="media" draw:name="1" text:anchor-type="as-char" draw:z-index="1" svg:width="" svg:rel-width="100%" svg:height="0cm"><draw:image xlink:href="/var/www/dokuwiki/data/media/artikel2.gif" xlink:type="simple" xlink:show="embed" xlink:actuate="onLoad"/></draw:frame></text:p>
      <text:p text:style-name="Text_20_body">Auf dem Reiter “Details”:</text:p>
      <text:list text:style-name="List_20_1" text:continue-numbering="false">
        <text:list-item>
          <text:p text:style-name="List_20_1_Content_First"> <text:span text:style-name="Strong_20_Emphasis">Umsatzsteuer:</text:span> In diesem Feld wird die Umsatzsteuer für die Artikel der Warengruppe aus dem Auswahlmenü eingetragen. Die Umsatzsteuer kann in der Maske Umsatzsteuer definiert und geändert werden. </text:p>
        </text:list-item>
        <text:list-item>
          <text:p text:style-name="List_20_1_Content"> <text:span text:style-name="Strong_20_Emphasis">Aufwand- und Erlöskonto:</text:span> Hier können das Aufwands- und Erlöskonto für Buchungen hinterlegt werden.</text:p>
        </text:list-item>
        <text:list-item>
          <text:p text:style-name="List_20_1_Content"> <text:span text:style-name="Strong_20_Emphasis">Gewicht, Länge, Breite und Höhe:</text:span> Hier können das Gewicht und die Abmessungen des Artikels eingegeben werden.</text:p>
        </text:list-item>
        <text:list-item>
          <text:p text:style-name="List_20_1_Content"> <text:span text:style-name="Strong_20_Emphasis">Lagerartikel:</text:span> Kennzeichen, ob der definierte Artikel ein Lagerartikel ist. Je nach Implementierung werden dann der Lagerort und der Mindestbestand (mit Hilfe einer Condition) zu Mussfeldern.</text:p>
        </text:list-item>
        <text:list-item>
          <text:p text:style-name="List_20_1_Content"> <text:span text:style-name="Strong_20_Emphasis">Lagerbestand:</text:span> Dieses Feld ermöglicht die Eingabe des Lagerbestands für den definierten Artikel/Fremdleistung. Beim Artikelverkauf wird die entnommene  Menge des Artikel berücksichtigt und automatisch vom Lagerbestand “verbucht”.</text:p>
        </text:list-item>
        <text:list-item>
          <text:p text:style-name="List_20_1_Content"> <text:span text:style-name="Strong_20_Emphasis">Lagerort:</text:span> Dieses Feld ermöglicht die Eingabe des Lagerortes.</text:p>
        </text:list-item>
        <text:list-item>
          <text:p text:style-name="List_20_1_Content"> <text:span text:style-name="Strong_20_Emphasis">Mindestbestand:</text:span> Dieses Feld ermöglicht die Eingabe des Mindestbestands für den definierten Artikel/Fremdleistung. Ist der Lagerbestand gleich oder kleiner als der Mindestbestand für den Artikel, kann die Benutzergruppe Faktura eine Benachrichtigung erhalten.</text:p>
        </text:list-item>
        <text:list-item>
          <text:p text:style-name="List_20_1_Content"> <text:span text:style-name="Strong_20_Emphasis">Garantie:</text:span> Dieses Feld kennzeichnet die Garantiedauer des Artikels in Monaten.</text:p>
        </text:list-item>
        <text:list-item>
          <text:p text:style-name="List_20_1_Content_Last"> <text:span text:style-name="Strong_20_Emphasis">Kostenart:</text:span> Diese Feld wird als Vorbelegung für die Budgeterfassung (Maske Budget) im Projekt verwendet, wenn ein Artikel ausgewählt wird.</text:p>
        </text:list-item>
      </text:list>
      <text:p text:style-name="Text_20_body"><draw:frame draw:style-name="media" draw:name="2" text:anchor-type="as-char" draw:z-index="2" svg:width="" svg:rel-width="100%" svg:height="0cm"><draw:image xlink:href="/var/www/dokuwiki/data/media/artikel3.gif" xlink:type="simple" xlink:show="embed" xlink:actuate="onLoad"/></draw:frame></text:p>
      <text:p text:style-name="Text_20_body">Auf dem Reiter “Sonstiges”:</text:p>
      <text:list text:style-name="List_20_1" text:continue-numbering="false">
        <text:list-item>
          <text:p text:style-name="List_20_1_Content_First"> <text:span text:style-name="Strong_20_Emphasis">Gesperrt, Sperrgrund:</text:span> Dieses Häkchen kann gesetzt werden, wenn der Artikel nicht mehr im System herangezogen werden soll. Der Grund für die Sperrung  kann im nächsten Feld eingetragen werden.</text:p>
        </text:list-item>
        <text:list-item>
          <text:p text:style-name="List_20_1_Content_Last"> <text:span text:style-name="Strong_20_Emphasis">Bemerkung:</text:span> Dieses Feld ermöglicht die Eingabe von Bemerkun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01.29_basic_-_artikel</dc:title>
  </office:meta>
</office:document-meta>
</file>