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2:2.01.26_basic_-_mitarbeiterzeitbuchung" text:style-name="Local_20_link" text:visited-style-name="Visited_20_Local_20_Link">Array</text:a> <draw:a xlink:type="simple" xlink:href="https://infodesire.net/dokuwiki/doku.php?id=handbuch:handbuch"><text:a xlink:type="simple" xlink:href="https://infodesire.net/dokuwiki/lib/exe/fetch.php?media=handbuch:kapitel_2" text:style-name="Internet_20_link" text:visited-style-name="Visited_20_Internet_20_Link">Home</text:a></draw:a> <text:a xlink:type="simple" xlink:href="#handbuch:kapitel_2:2.01.26_basic_-_mitarbeiterzeitbuchung" text:style-name="Local_20_link" text:visited-style-name="Visited_20_Local_20_Link">Array</text:a></text:p>
      <text:h text:style-name="Heading_20_1" text:outline-level="1"><text:bookmark text:name="handbuch:kapitel_2:2.01.26_basic_-_mitarbeiterzeitbuchung"/><text:bookmark-start text:name="__RefHeading___mitarbeiterzeitbuchung_1"/><text:bookmark-start text:name="mitarbeiterzeitbuchung"/>2.01.26 Mitarbeiterzeitbuchung<text:bookmark-end text:name="__RefHeading___mitarbeiterzeitbuchung_1"/><text:bookmark-end text:name="mitarbeiterzeitbuchung"/></text:h>
      <text:p text:style-name="Text_20_body">Die Maske Mitarbeiterzeitbuchung erfasst und verwaltet die verschiedenen Zeitbuchungen im System. Die verschiedenen Zeitbuchungen werden über die Aktion Zeitkonten buchen in der Mitarbeitermaske erfasst. Es können Stunden für die Konten Sonderstunden, Gleitzeit, Überstunden und Urlaub zu- oder abgebucht werden. Zusätzlich wird die zugehörige Zeitbuchung angezeigt von der die Transaktion zu- bzw. abgebucht wurde.</text:p>
      <text:p text:style-name="Text_20_body"><text:span text:style-name="Strong_20_Emphasis">Tipp:</text:span> Mehr zu diesem Thema erfahren Sie im Abschnitt 4.1.07 Arbeitszeitverwaltung.</text:p>
      <text:p text:style-name="Text_20_body"><draw:frame draw:style-name="media" draw:name="0" text:anchor-type="as-char" draw:z-index="0" svg:width="" svg:rel-width="100%" svg:height="0cm"><draw:image xlink:href="/var/www/dokuwiki/data/media/mitarbeiterzeitbuchung.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itarbeiterzeitbuchung:</text:span> Dieses Feld kennzeichnet das Schlüsselfeld der Buchung. Diese wird vom System mit dem Mitarbeiternamen und einer fortlaufenden Nummer automatisch versehen.</text:p>
        </text:list-item>
        <text:list-item>
          <text:p text:style-name="List_20_1_Content"> <text:span text:style-name="Strong_20_Emphasis">Mitarbeiter:</text:span> Hier wird vom System der Mitarbeiter für diese Buchung bestimmt.</text:p>
        </text:list-item>
        <text:list-item>
          <text:p text:style-name="List_20_1_Content"> <text:span text:style-name="Strong_20_Emphasis">Bezeichnung:</text:span> Dieses Feld kennzeichnet die eigentliche Bezeichnung der Buchung. Es wird vom System mit den Transaktionskonten und dem Buchungsdatum gefüllt.</text:p>
        </text:list-item>
        <text:list-item>
          <text:p text:style-name="List_20_1_Content"> <text:span text:style-name="Strong_20_Emphasis">Erfassungsdatum:</text:span> Dieses Datumsfeld kennzeichnet das Erfassungsdatum der Zeitbuchung. Bei Anlage der Buchung wird dieses Feld automatisch vom System gesetzt.</text:p>
        </text:list-item>
        <text:list-item>
          <text:p text:style-name="List_20_1_Content"> <text:span text:style-name="Strong_20_Emphasis">Buchungsdatum:</text:span> Das Buchungsdatum legt das Datum der Buchung dieser Zeitbuchung fest. Dieses Feld wird durch die Aktion “Buchungsdatum setzen” definiert.</text:p>
        </text:list-item>
        <text:list-item>
          <text:p text:style-name="List_20_1_Content"> <text:span text:style-name="Strong_20_Emphasis">Menge:</text:span> Hier wird die Summe der Stunden die gebucht werden sollen definiert.  </text:p>
        </text:list-item>
        <text:list-item>
          <text:p text:style-name="List_20_1_Content"> <text:span text:style-name="Strong_20_Emphasis">Zeitkonto:</text:span> Dieses Feld kennzeichnet das Zeitkonto (Urlaub, Überstunden, Sonderstunden, Gleitzeit) auf das gebucht wird.</text:p>
        </text:list-item>
        <text:list-item>
          <text:p text:style-name="List_20_1_Content"> <text:span text:style-name="Strong_20_Emphasis">Zugehörige Zeitbuchung:</text:span> Hier wird die zugehörige Zeitbuchung angezeigt. Durch eine Verlinkung gelangt der Benutzer auf die zweite Buchung.</text:p>
        </text:list-item>
        <text:list-item>
          <text:p text:style-name="List_20_1_Content_Last"> <text:span text:style-name="Strong_20_Emphasis">Bemerkung:</text:span> Dieses Feld kennzeichnet die Bemerkung zu dieser Buch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6_basic_-_mitarbeiterzeitbuchung</dc:title>
  </office:meta>
</office:document-meta>
</file>