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447b0cd762875bb3c477f1ee6087c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21_basic_-_ansprechpartn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23_basic_-_taetigkei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22_basic_-_aktion"/><text:bookmark-start text:name="__RefHeading___aktion_1"/><text:bookmark-start text:name="aktion"/>2.01.22 Aktion<text:bookmark-end text:name="__RefHeading___aktion_1"/><text:bookmark-end text:name="aktion"/></text:h>
      <text:p text:style-name="Text_20_body">Die Maske Aktion verwaltet sämtliche Aktionen zum Ansprechpartner eines Kontaktes. Eine Aktion kann vom Bearbeiter mit Datum versehen und kommentiert werden. Außerdem kann ein Kennzeichen vergeben werden, ob diese Aktion erledigt ist. Diese Aktionen können in der <text:a xlink:type="simple" xlink:href="https://infodesire.net/dokuwiki/doku.php?id=handbuch:kapitel_2:kontaktauswertung" text:style-name="Internet_20_link" text:visited-style-name="Visited_20_Internet_20_Link">Kontaktauswertung</text:a> ausgewertet werden.</text:p>
      <text:p text:style-name="Text_20_body"><text:span text:style-name="Strong_20_Emphasis">Tipp:</text:span> Mehr zu diesem Thema erfahren Sie im Abschnitt <text:a xlink:type="simple" xlink:href="https://infodesire.net/dokuwiki/doku.php?id=handbuch:kapitel_2:4.1.04_das_kontaktsystem" text:style-name="Internet_20_link" text:visited-style-name="Visited_20_Internet_20_Link">4.1.04 Das Kontaktsystem</text:a>.</text:p>
      <text:p text:style-name="Text_20_body"><draw:frame draw:style-name="media" draw:name="0" text:anchor-type="as-char" draw:z-index="0" svg:width="27.728333333333cm" style:rel-width="100%" svg:height="13.81125cm" style:rel-height="scale"><draw:image xlink:href="Pictures/c447b0cd762875bb3c477f1ee6087c94.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ktion:</text:span> Das numerische Feld Aktion kennzeichnet eindeutig die Aktion.</text:p>
        </text:list-item>
        <text:list-item>
          <text:p text:style-name="List_20_1_Content"> <text:span text:style-name="Strong_20_Emphasis">Firmenname, Ansprechpartner:</text:span> Das alphanumerische Feld Ansprechpartner kennzeichnet den Ansprechpartner und die Firma des Ansprechpartners.</text:p>
        </text:list-item>
        <text:list-item>
          <text:p text:style-name="List_20_1_Content"> <text:span text:style-name="Strong_20_Emphasis">Projektbezeichnung:</text:span> Dieses Feld kennzeichnet das Projekt zu der Aktion.   </text:p>
        </text:list-item>
        <text:list-item>
          <text:p text:style-name="List_20_1_Content"> <text:span text:style-name="Strong_20_Emphasis">fällig bis:</text:span> Das numerische Feld Datum kennzeichnet das Datum der Aktion. Standardmäßig wird hier das aktuelle Datum vom System vorbelegt.</text:p>
        </text:list-item>
        <text:list-item>
          <text:p text:style-name="List_20_1_Content"> <text:span text:style-name="Strong_20_Emphasis">Aktionstyp:</text:span> Im Feld Aktionstyp können die in den Collections definierten Vertriebsaktivitäten/-aktionen oder Projektaktionen einem Geschäftskontakt zugeordnet werden.</text:p>
        </text:list-item>
        <text:list-item>
          <text:p text:style-name="List_20_1_Content"> <text:span text:style-name="Strong_20_Emphasis">Priorität:</text:span> Dieses Feld kennzeichnet die Wichtigkeit der Aktion; beispielsweise zum Steuern der Wiedervorlagen (Aktionen, die nicht abgeschlossen sind).</text:p>
        </text:list-item>
        <text:list-item>
          <text:p text:style-name="List_20_1_Content"> <text:span text:style-name="Strong_20_Emphasis">Bearbeiter:</text:span> Der zuständige Bearbeiter kann einer Aktion zugewiesen werden. Die Bearbeiter werden in der Maske <text:a xlink:type="simple" xlink:href="https://infodesire.net/dokuwiki/doku.php?id=handbuch:kapitel_2:mitarbeiter" text:style-name="Internet_20_link" text:visited-style-name="Visited_20_Internet_20_Link">Mitarbeiter</text:a> verwaltet.</text:p>
        </text:list-item>
        <text:list-item>
          <text:p text:style-name="List_20_1_Content"> <text:span text:style-name="Strong_20_Emphasis">Bemerkung:</text:span> Im Feld Bemerkung können Informationen zur Aktion hinterlegt werden.</text:p>
        </text:list-item>
        <text:list-item>
          <text:p text:style-name="List_20_1_Content"> <text:span text:style-name="Strong_20_Emphasis">Abgeschlossen:</text:span> Diese Check-Box ermöglicht die Kennzeichnung einer Aktion als abgearbeitet/erledigt. Unerledigte Aktionen können so im Rahmen der <text:a xlink:type="simple" xlink:href="https://infodesire.net/dokuwiki/doku.php?id=handbuch:kapitel_2:kontaktuebersicht" text:style-name="Internet_20_link" text:visited-style-name="Visited_20_Internet_20_Link">Kontaktübersicht</text:a> auf Wunsch immer mit angezeigt werden.</text:p>
        </text:list-item>
        <text:list-item>
          <text:p text:style-name="List_20_1_Content_Last"> <text:span text:style-name="Strong_20_Emphasis">Erzeuger (Mitarbeiter, Anlagedatum):</text:span> Diese Felder kennzeichnet den Erfasser und das Anlagedatum der Ak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2_basic_-_aktion</dc:title>
  </office:meta>
</office:document-meta>
</file>