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01.15_basic_-_kampagnenziel"/>2.01.15 Kampagnenziel</text:span></text:p>
      <text:p text:style-name="Text_20_body">Die Maske Kampagnenziel verwaltet die Ziele der Marketing- und Vertriebskampagnen im System. Hier werden u.a. die Zielsetzung, die Messgröße und Einheit sowie die Istwerte hinterlegt. </text:p>
      <text:p text:style-name="Text_20_body">Tipp: Mehr zu diesem Thema erfahren Sie im Abschnitt 4.1.04 Das Kontaktsystem. </text:p>
      <text:p text:style-name="Text_20_body"><draw:frame draw:style-name="media" draw:name="0" text:anchor-type="as-char" draw:z-index="0" svg:width="" svg:rel-width="100%" svg:height="0cm"><draw:image xlink:href="/var/www/dokuwiki/data/media/kampagnenziel.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astListParagraph_List_20_1_Content_First"> Nummer</text:p>
        </text:list-item>
      </text:list>
      <text:p text:style-name="Text_20_body">      Das Element Nummer kennzeichnet eindeutig das Kampagnenziel im System.</text:p>
      <text:list text:style-name="List_20_1" text:continue-numbering="false">
        <text:list-item>
          <text:p text:style-name="LastListParagraph_List_20_1_Content_First"> Kampagne</text:p>
        </text:list-item>
      </text:list>
      <text:p text:style-name="Text_20_body">      Dieses Feld kennzeichnet die zugehörige Kampagne zu den definierten Kampagnenziel.</text:p>
      <text:list text:style-name="List_20_1" text:continue-numbering="false">
        <text:list-item>
          <text:p text:style-name="LastListParagraph_List_20_1_Content_First"> Zielsetzung</text:p>
        </text:list-item>
      </text:list>
      <text:p text:style-name="Text_20_body">      Im Feld Zielsetzung können in den Collections (siehe Administrationsleitfaden) die Ziele der Kampagne (beispielsweise Imagegewinn, Kundenbindung, Kundengewinnung, Umsatzsteigerung etc.) zugeordnet werden.</text:p>
      <text:list text:style-name="List_20_1" text:continue-numbering="false">
        <text:list-item>
          <text:p text:style-name="LastListParagraph_List_20_1_Content_First"> Messgröße</text:p>
        </text:list-item>
      </text:list>
      <text:p text:style-name="Text_20_body">      Hier kann die Messgröße für die Zielsetzung der Kampagne eingegeben werden.</text:p>
      <text:list text:style-name="List_20_1" text:continue-numbering="false">
        <text:list-item>
          <text:p text:style-name="LastListParagraph_List_20_1_Content_First"> Einheit</text:p>
        </text:list-item>
      </text:list>
      <text:p text:style-name="Text_20_body">      Her kann die Einheit für die Messgröße der Zielsetzung eingegeben werden. Im Beispiel wird das Ziel “Kundegewinnung” mit der Messgröße “100” und der Einheit “Stück” definiert, also sollen 100 Kunden gewonnnen werden.</text:p>
      <text:list text:style-name="List_20_1" text:continue-numbering="false">
        <text:list-item>
          <text:p text:style-name="LastListParagraph_List_20_1_Content_First"> Ist</text:p>
        </text:list-item>
      </text:list>
      <text:p text:style-name="Text_20_body">      Dieses Feld ermöglicht die Eingabe des Istwertes für die Zielsetzung der Kampagne..</text:p>
      <text:list text:style-name="List_20_1" text:continue-numbering="false">
        <text:list-item>
          <text:p text:style-name="LastListParagraph_List_20_1_Content_First"> Bemerkung</text:p>
        </text:list-item>
      </text:list>
      <text:p text:style-name="Text_20_body">      Dieses Feld ermöglicht die Eingabe von Bemerkungen zur Zielse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5_basic_-_kampagnenziel</dc:title>
  </office:meta>
</office:document-meta>
</file>