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buch:kapitel_2:2.01.11_key_-_bank"/><text:bookmark-start text:name="__RefHeading___bank_1"/><text:bookmark-start text:name="bank"/>2.01.11 Bank<text:bookmark-end text:name="__RefHeading___bank_1"/><text:bookmark-end text:name="bank"/></text:h>
      <text:p text:style-name="Text_20_body">Die Maske Bank verwaltet die Bankverbindungen für die Kontakt- und Mitarbeiterverwaltung. Hier können für jede Bankverbindung die Kontonummern, Bankleitzahlen und die Bezeichnung der Bank definiert werden.</text:p>
      <text:p text:style-name="Text_20_body"><text:span text:style-name="Strong_20_Emphasis">Tipp:</text:span> Mehr zu diesem Thema erfahren Sie im Abschnitt 4.1.02 Verwaltung von Schlüsseldaten.</text:p>
      <text:p text:style-name="Text_20_body"><draw:frame draw:style-name="media" draw:name="0" text:anchor-type="as-char" draw:z-index="0" svg:width="" svg:rel-width="100%" svg:height="0cm"><draw:image xlink:href="/var/www/dokuwiki/data/media/bank.gif" xlink:type="simple" xlink:show="embed" xlink:actuate="onLoad"/></draw:frame></text:p>
      <text:p text:style-name="Text_20_body">Der Dokumenttyp besteht aus folgenden Elementen:</text:p>
      <text:list text:style-name="List_20_1" text:continue-numbering="false">
        <text:list-item>
          <text:p text:style-name="List_20_1_Content_First"> <text:span text:style-name="Strong_20_Emphasis">Bank:</text:span> Dieses alphanumerische Feld kennzeichnet eindeutig die Bankverbindung eines Kontaktes oder Mitarbeiters im System.</text:p>
        </text:list-item>
        <text:list-item>
          <text:p text:style-name="List_20_1_Content"> <text:span text:style-name="Strong_20_Emphasis">Nummer:</text:span> Dieses Feld kennzeichnet die Kontonummer für die definierte Bankverbindung.</text:p>
        </text:list-item>
        <text:list-item>
          <text:p text:style-name="List_20_1_Content"> <text:span text:style-name="Strong_20_Emphasis">Blz:</text:span> Dieses Feld kennzeichnet die Bankleitzahl für die definierte Bankverbindung.</text:p>
        </text:list-item>
        <text:list-item>
          <text:p text:style-name="List_20_1_Content"> <text:span text:style-name="Strong_20_Emphasis">Name der Bank:</text:span> Dieses Feld kennzeichnet den Namen der Bank für die definierte Bankverbindung.</text:p>
        </text:list-item>
        <text:list-item>
          <text:p text:style-name="List_20_1_Content_Last"> <text:span text:style-name="Strong_20_Emphasis">Bemerkung:</text:span> Dieses Feld ist für Bemerkungen vorgeseh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1.11_key_-_bank</dc:title>
  </office:meta>
</office:document-meta>
</file>