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ndbuch:kapitel_2:2.01.11_key_-_bank"/>2.01.11 Bank</text:span></text:p>
      <text:p text:style-name="Text_20_body">Die Maske Bank verwaltet die Bankverbindungen für die Kontakt- und Mitarbeiterverwaltung. Hier können für jede Bankverbindung die Kontonummern, Bankleitzahlen und die Bezeichnung der Bank definiert werden.</text:p>
      <text:p text:style-name="Text_20_body">Tipp: Mehr zu diesem Thema erfahren Sie im Abschnitt 4.1.02 Verwaltung von Schlüsseldaten.</text:p>
      <text:p text:style-name="Text_20_body"><draw:frame draw:style-name="media" draw:name="0" text:anchor-type="as-char" draw:z-index="0" svg:width="" svg:rel-width="100%" svg:height="0cm"><draw:image xlink:href="/var/www/dokuwiki/data/media/bank.gif" xlink:type="simple" xlink:show="embed" xlink:actuate="onLoad"/></draw:frame></text:p>
      <text:p text:style-name="Text_20_body">Der Dokumenttyp besteht aus folgenden Elementen:</text:p>
      <text:list text:style-name="List_20_1" text:continue-numbering="false">
        <text:list-item>
          <text:p text:style-name="LastListParagraph_List_20_1_Content_First"> Bank</text:p>
        </text:list-item>
      </text:list>
      <text:p text:style-name="Text_20_body">      Dieses alphanumerische Feld kennzeichnet eindeutig die Bankverbindung eines Kontaktes oder Mitarbeiters im System.</text:p>
      <text:list text:style-name="List_20_1" text:continue-numbering="false">
        <text:list-item>
          <text:p text:style-name="LastListParagraph_List_20_1_Content_First"> Nummer</text:p>
        </text:list-item>
      </text:list>
      <text:p text:style-name="Text_20_body">      Dieses Feld kennzeichnet die Kontonummer für die definierte Bankverbindung.</text:p>
      <text:list text:style-name="List_20_1" text:continue-numbering="false">
        <text:list-item>
          <text:p text:style-name="LastListParagraph_List_20_1_Content_First"> Blz</text:p>
        </text:list-item>
      </text:list>
      <text:p text:style-name="Text_20_body">      Dieses Feld kennzeichnet die Bankleitzahl für die definierte Bankverbindung.</text:p>
      <text:list text:style-name="List_20_1" text:continue-numbering="false">
        <text:list-item>
          <text:p text:style-name="LastListParagraph_List_20_1_Content_First"> Name der Bank</text:p>
        </text:list-item>
      </text:list>
      <text:p text:style-name="Text_20_body">      Dieses Feld kennzeichnet den Namen der Bank für die definierte Bankverbindung.</text:p>
      <text:list text:style-name="List_20_1" text:continue-numbering="false">
        <text:list-item>
          <text:p text:style-name="LastListParagraph_List_20_1_Content_First"> Bemerkung</text:p>
        </text:list-item>
      </text:list>
      <text:p text:style-name="Text_20_body">      Dieses Feld ist für Bemerkungen vorgeseh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1_key_-_bank</dc:title>
  </office:meta>
</office:document-meta>
</file>