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b3428ecf920cd70d835e93b6ba008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9_key_-_pauschal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2_key_-_fahrzeu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0_key_-_kostenart"/><text:bookmark-start text:name="__RefHeading___kostenart_1"/><text:bookmark-start text:name="kostenart"/>2.01.10 Kostenart<text:bookmark-end text:name="__RefHeading___kostenart_1"/><text:bookmark-end text:name="kostenart"/></text:h>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text:span text:style-name="Strong_20_Emphasis">Tipp:</text:span> Mehr zu diesem Thema erfahren Sie im Abschnitt <text:a xlink:type="simple" xlink:href="https://infodesire.net/dokuwiki/doku.php?id=handbuch:kapitel_2:4.1.03_verwaltung_von_kostenarten" text:style-name="Internet_20_link" text:visited-style-name="Visited_20_Internet_20_Link">4.1.03 Verwaltung von Kostenarten</text:a>.</text:p>
      <text:p text:style-name="Text_20_body"><draw:frame draw:style-name="media" draw:name="0" text:anchor-type="as-char" draw:z-index="0" svg:width="18.176875cm" style:rel-width="100%" svg:height="13.335cm" style:rel-height="scale"><draw:image xlink:href="Pictures/0b3428ecf920cd70d835e93b6ba00834.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stenart:</text:span> Dieses alphanumerische Feld kennzeichnet eindeutig die Kostenarten im System für die Weiterverwendung bei der Budgetverwaltung, Kostenerfassung und im Fakturamodul.</text:p>
        </text:list-item>
        <text:list-item>
          <text:p text:style-name="List_20_1_Content"> <text:span text:style-name="Strong_20_Emphasis">Bezeichnung:</text:span> Das Feld Bezeichnung ermöglicht die Bezeichnung der Kostenart und hat informellen Charakter.</text:p>
        </text:list-item>
        <text:list-item>
          <text:p text:style-name="List_20_1_Content"> <text:span text:style-name="Strong_20_Emphasis">Oberkostenart:</text:span>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item>
        <text:list-item>
          <text:p text:style-name="List_20_1_Content"> <text:span text:style-name="Strong_20_Emphasis">Unterkostenarten:</text:span> Diese Mehrfachauswahl beinhaltet alle abgeleiteten Kostenarten der definierten Kostenart.</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handbuch:kapitel_2:umsatzsteuer" text:style-name="Internet_20_link" text:visited-style-name="Visited_20_Internet_20_Link">Umsatzsteuer</text:a> definiert und geändert werden. Bei der Kostenerfassung wird dieser Wert als Vorbelegung verwendet.</text:p>
        </text:list-item>
        <text:list-item>
          <text:p text:style-name="List_20_1_Content"> <text:span text:style-name="Strong_20_Emphasis">Fibu-Konto (nur bei Verwendung von Billex):</text:span> Dieses Feld ermöglicht die Zuordnung eines Kontos aus der Finanzbuchhaltung zur definierten Kostenart. Diese Zuordnung wird bei Einsatz der Dativ-Schnittstelle oder bei Fibu-Schnittstellen benötigt (Modul Billex).</text:p>
        </text:list-item>
        <text:list-item>
          <text:p text:style-name="List_20_1_Content"> <text:span text:style-name="Strong_20_Emphasis">Gehört zu Beleg, Fahrt, Reise oder Bestellabwicklung:</text:span> Diese Kennzeichen steuern die Verwendung der definierten Kostenart in den Kostenerfassungsmasken für die <text:a xlink:type="simple" xlink:href="https://infodesire.net/dokuwiki/doku.php?id=handbuch:kapitel_2:belege" text:style-name="Internet_20_link" text:visited-style-name="Visited_20_Internet_20_Link">Belege</text:a>, <text:a xlink:type="simple" xlink:href="https://infodesire.net/dokuwiki/doku.php?id=handbuch:kapitel_2:fahrten" text:style-name="Internet_20_link" text:visited-style-name="Visited_20_Internet_20_Link">Fahrten</text:a> und <text:a xlink:type="simple" xlink:href="https://infodesire.net/dokuwiki/doku.php?id=handbuch:kapitel_2:reisen" text:style-name="Internet_20_link" text:visited-style-name="Visited_20_Internet_20_Link">Reisen</text:a> oder die Verwendung in der Bestellabwicklung.</text:p>
        </text:list-item>
        <text:list-item>
          <text:p text:style-name="List_20_1_Content_Last"> <text:span text:style-name="Strong_20_Emphasis">Mit Zuschlag für Arbeitskosten:</text:span>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text:list text:style-name="List_20_1" text:continue-numbering="false">
        <text:list-item>
          <text:p text:style-name="LastListParagraph_List_20_1_Content_First">  <text:span text:style-name="Strong_20_Emphasis">Bemerkung:</text:span> Dieses Feld ermöglicht die Eingabe von Bemerkungen zur Kosten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0_key_-_kostenart</dc:title>
  </office:meta>
</office:document-meta>
</file>