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1.02_system_-_system"><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01.04_key_-_kalender"><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01.03_system_-_zeitdienst"/><text:bookmark-start text:name="__RefHeading___zeitdienst_1"/><text:bookmark-start text:name="zeitdienst"/>2.01.03 Zeitdienst<text:bookmark-end text:name="__RefHeading___zeitdienst_1"/><text:bookmark-end text:name="zeitdienst"/></text:h>
      <text:p text:style-name="Text_20_body">Die Maske Zeitdienst verwaltet die Systemdienste für periodische Aktionen in Projectile. Dazu gehören beispielsweise Erinnerungen oder Informationen per Email an einzelne Benutzer oder Benutzergruppen sowie die automatische Generierung von Auswertungen und ähnliche Vorgänge. Hier kann für jeden Zeitdienst eine <locallink name="Wiederholungsrate">Auf dem Reiter "Sonstiges":</locallink> und Periode definiert werden.</text:p>
      <text:p text:style-name="Text_20_body"><text:span text:style-name="Strong_20_Emphasis">Tipp:</text:span> Mehr zu diesem Thema erfahren Sie im Administrationsleitfaden und im Abschnitt <text:a xlink:type="simple" xlink:href="https://infodesire.net/dokuwiki/doku.php?id=handbuch:kapitel_3:3.11.01_verwaltung_von_systemdaten" text:style-name="Internet_20_link" text:visited-style-name="Visited_20_Internet_20_Link">4.1.01 Verwaltung von Systemdaten</text:a>.</text:p>
      <text:p text:style-name="Text_20_body"><draw:frame draw:style-name="media" draw:name="0" text:anchor-type="as-char" draw:z-index="0" svg:width="" svg:rel-width="100%" svg:height="0cm"><draw:image xlink:href="/var/www/dokuwiki/data/media/handbuch/kapitel_2/zeitdienst1.gif" xlink:type="simple" xlink:show="embed" xlink:actuate="onLoad"/></draw:frame></text:p>
      <text:p text:style-name="Text_20_body">Die Maske besteht aus folgenden Elementen:</text:p>
      <text:h text:style-name="Heading_20_2" text:outline-level="2"><text:bookmark-start text:name="__RefHeading___auf_dem_reiter_stammblatt_2"/><text:bookmark-start text:name="auf_dem_reiter_stammblatt"/>Auf dem Reiter "Stammblatt":<text:bookmark-end text:name="__RefHeading___auf_dem_reiter_stammblatt_2"/><text:bookmark-end text:name="auf_dem_reiter_stammblatt"/></text:h>
      <text:list text:style-name="List_20_1" text:continue-numbering="false">
        <text:list-item>
          <text:p text:style-name="List_20_1_Content_First"> <text:span text:style-name="Strong_20_Emphasis">Bezeichnung:</text:span> Das Feld Bezeichnung ermöglicht die Beschreibung des Zeitdienstes.</text:p>
        </text:list-item>
        <text:list-item>
          <text:p text:style-name="List_20_1_Content"> <text:span text:style-name="Strong_20_Emphasis">Benutzer:</text:span> Hier wird der Benutzer des Zeitdienstes definiert.  </text:p>
        </text:list-item>
        <text:list-item>
          <text:p text:style-name="List_20_1_Content"> <text:span text:style-name="Strong_20_Emphasis">Dokumenttyp:</text:span> Dieses Element kennzeichnet den Dokumenttypen, auf dem dieser Zeitdienst basiert und ermöglicht die korrekte Zuordnung einer entsprechenden Option. Ist dieses Feld nicht gefüllt, stehen als Optionen die Standard-Zeitdienste (Erinnerungen, Statusmeldungen...) zur Verfügung.</text:p>
        </text:list-item>
        <text:list-item>
          <text:p text:style-name="List_20_1_Content"> <text:span text:style-name="Strong_20_Emphasis">Option:</text:span> Dieses Element kennzeichnet die Art des Dienstes. Dabei sind folgende Optionen zulässig: Aktion der Dokument-Typen (Masken) und Standardzeitdienste (eine detaillierte Auflistung befindet sich im Administrationsleitfaden).</text:p>
        </text:list-item>
        <text:list-item>
          <text:p text:style-name="List_20_1_Content"> <text:span text:style-name="Strong_20_Emphasis">Profisuche:</text:span> Diese Auswahlbox listet alle verfügbaren Profisuchen des Systems auf, die zugeordnete Reportdefinitionen haben. Wenn hier eine Profisuche zugeordnet ist, wird diese Abfrage durch den Zeitdienst periodisch ausgeführt und an die Empfänger versendet.  </text:p>
        </text:list-item>
        <text:list-item>
          <text:p text:style-name="List_20_1_Content"> <text:span text:style-name="Strong_20_Emphasis">Ereignis:</text:span> In diesem Feld werden die Ereignisse angezeigt, die einen Zeitdienst auslösen (falls der Zeitdienst nicht periodisch gesteuert werden soll).</text:p>
        </text:list-item>
        <text:list-item>
          <text:p text:style-name="List_20_1_Content"> <text:span text:style-name="Strong_20_Emphasis">Zeitdienst aktiv:</text:span> Hier kann ein Zeitdienst aktiviert oder deaktiviert werden.</text:p>
        </text:list-item>
        <text:list-item>
          <text:p text:style-name="List_20_1_Content"> <text:span text:style-name="Strong_20_Emphasis">Benutzergruppe:</text:span> Dieses Feld definiert die Empfänger (basierend auf Berechtigungsgruppen des Systems) des Zeitdienstes.</text:p>
        </text:list-item>
        <text:list-item>
          <text:p text:style-name="List_20_1_Content"> <text:span text:style-name="Strong_20_Emphasis">Empfänger:</text:span> Dieses Feld definiert den Empfänger (basierend auf den <text:a xlink:type="simple" xlink:href="https://infodesire.net/dokuwiki/doku.php?id=handbuch:kapitel_2:2.01.24_basic_-_mitarbeiter" text:style-name="Internet_20_link" text:visited-style-name="Visited_20_Internet_20_Link">Mitarbeitern</text:a> des Systems) des Zeitdienstes.</text:p>
        </text:list-item>
        <text:list-item>
          <text:p text:style-name="List_20_1_Content"> <text:span text:style-name="Strong_20_Emphasis">Bemerkung:</text:span> Dieses Feld ermöglicht die Eingabe von Bemerkungen zum Zeitdienst.</text:p>
        </text:list-item>
        <text:list-item>
          <text:p text:style-name="List_20_1_Content_Last"> <text:span text:style-name="Strong_20_Emphasis">Konfiguration:</text:span> Falls als Option für den Zeitdienst eine Aktion innerhalb eines Dokument-Typs ausgewählt wird (beispielsweise eine <text:a xlink:type="simple" xlink:href="https://infodesire.net/dokuwiki/doku.php?id=handbuch:kapitel_2:2.05_auswertungssystem" text:style-name="Internet_20_link" text:visited-style-name="Visited_20_Internet_20_Link">Auswertung</text:a>), muss hier diese Aktion konfiguriert werden.</text:p>
        </text:list-item>
      </text:list>
      <text:p text:style-name="Text_20_body"><draw:frame draw:style-name="media" draw:name="1" text:anchor-type="as-char" draw:z-index="1" svg:width="" svg:rel-width="100%" svg:height="0cm"><draw:image xlink:href="/var/www/dokuwiki/data/media/handbuch/kapitel_2/zeitdienst2.gif" xlink:type="simple" xlink:show="embed" xlink:actuate="onLoad"/></draw:frame></text:p>
      <text:h text:style-name="Heading_20_2" text:outline-level="2"><text:bookmark-start text:name="__RefHeading___auf_dem_reiter_sonstiges_3"/><text:bookmark-start text:name="auf_dem_reiter_sonstiges"/>Auf dem Reiter "Sonstiges":<text:bookmark-end text:name="__RefHeading___auf_dem_reiter_sonstiges_3"/><text:bookmark-end text:name="auf_dem_reiter_sonstiges"/></text:h>
      <text:list text:style-name="List_20_1" text:continue-numbering="false">
        <text:list-item>
          <text:p text:style-name="List_20_1_Content_First"> <text:span text:style-name="Strong_20_Emphasis">Wiederholung nach x Perioden:</text:span> Dieses Feld kennzeichnet die Anzahl der Perioden, für die der Zeitdienst wiederholt werden soll.</text:p>
        </text:list-item>
        <text:list-item>
          <text:p text:style-name="List_20_1_Content"> <text:span text:style-name="Strong_20_Emphasis">Periode:</text:span> Dieses Feld kennzeichnet die zulässigen Perioden für den Zeitdienst. Der Benutzer kann auswählen zwischen “jährlich”, “monatlich”, “wöchentlich”, “definierte Wochentage”, “täglich” und “stündlich”. Der definierte Zeitdienst startet die Abarbeitung einer definierten Aktion dann innerhalb dieser Periode.</text:p>
        </text:list-item>
        <text:list-item>
          <text:p text:style-name="List_20_1_Content"> <text:span text:style-name="Strong_20_Emphasis">Differenz zu Periodenanfang:</text:span></text:p>
        </text:list-item>
        <text:list-item>
          <text:p text:style-name="List_20_1_Content"> <text:span text:style-name="Strong_20_Emphasis">Nur Arbeitstage:</text:span></text:p>
        </text:list-item>
        <text:list-item>
          <text:p text:style-name="List_20_1_Content"> <text:span text:style-name="Strong_20_Emphasis">Wochentag (Montag bis Sonntag):</text:span> Diese Felder definieren die Wochentage und sind nur für die Periode “definierte Wochentage” relevant. Der definierte Zeitdienst startet bei dieser Option dann jeweils an dem (den) ausgewählten Wochentag(en).</text:p>
        </text:list-item>
        <text:list-item>
          <text:p text:style-name="List_20_1_Content"> <text:span text:style-name="Strong_20_Emphasis">Erster, Letzter und Nächster Zeitdienst:</text:span> Diese Felder protokollieren den ersten, letzten und nächsten Aufruf des Zeitdienstes. Diese Felder werden für die periodische Abarbeitung der Zeitdienste benötigt.</text:p>
        </text:list-item>
        <text:list-item>
          <text:p text:style-name="List_20_1_Content"> <text:span text:style-name="Strong_20_Emphasis">Mail-Subject:</text:span> Dieses Element erlaubt die Definition der Betreffzeile für die generierte Email.</text:p>
        </text:list-item>
        <text:list-item>
          <text:p text:style-name="List_20_1_Content"> <text:span text:style-name="Strong_20_Emphasis">Text:</text:span> Hier kann zur Erinnerung ein Text für die zu generierende Email hinterlegt werden.</text:p>
        </text:list-item>
        <text:list-item>
          <text:p text:style-name="List_20_1_Content_Last"> <text:span text:style-name="Strong_20_Emphasis">Verwerfen nach:</text:span> Falls das System mit der Abarbeitung aller Zeitdienste überlastet ist, kann in diesem Feld eingestellt werden, wie viel Minuten nach dem Termin ein Zeitdienst noch gültig ist. Wird der Zeitdienst nach dieser Frist ungültig, wird er auf den nächsten Termin verschoben. </text:p>
        </text:list-item>
      </text:list>
      <text:p text:style-name="Text_20_body"><text:span text:style-name="Strong_20_Emphasis">Der Dokumenttyp beinhaltet folgende Aktionen:</text:span></text:p>
      <text:list text:style-name="List_20_1" text:continue-numbering="false">
        <text:list-item>
          <text:p text:style-name="List_20_1_Content_First"> <text:span text:style-name="Strong_20_Emphasis">Jetzt Ausführen:</text:span> Mit Hilfe dieser Aktion kann ein Zeitdienst sofort ausgeführt werden. Das Ergebnis (beispielsweise einer konfigurierten Auswertung) wird dabei auch in der Anwendung angezeigt.</text:p>
        </text:list-item>
        <text:list-item>
          <text:p text:style-name="List_20_1_Content_Last"> <text:span text:style-name="Strong_20_Emphasis">Konfiguration setzen:</text:span> Mit Hilfe dieser Aktion wird die Konfiguration des Zeitdienstes gesetzt. Falls als Dokumenttyp eine Auswertung ausgewählt ist, öffnet sich die entsprechende Auswertung. In der Auswertung werden dann die gewünschten Selektionskriterien definiert und die Auswertung abgespeich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03_system_-_zeitdienst</dc:title>
  </office:meta>
</office:document-meta>
</file>