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projektkontrolle"/>1.3.6 Projektkontrolle</text:span></text:p>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Kosten-  und Zeitkontrolle
Dem Projektverantwortlichen stehen die projektbezogenen Daten der Stunden- und Kostenerfassung zur Verfügung. Die zentrale Kostenkontrolle erfolgt turnusmäßig (beispielsweise monatlich).</text:p>
      <text:p text:style-name="Text_20_body">Terminkontrolle
Basis für die Kontrolle von Terminen sind Terminpläne und/oder Projektkontrollblätter.</text:p>
      <text:p text:style-name="Text_20_body">Leistungskontrolle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Qualitätssicherung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kontrolle</dc:title>
  </office:meta>
</office:document-meta>
</file>